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958cm" fo:margin-left="0.044cm" table:align="left" fo:background-color="transparent">
        <style:background-image/>
      </style:table-properties>
    </style:style>
    <style:style style:name="Tabela4.A" style:family="table-column">
      <style:table-column-properties style:column-width="4.209cm"/>
    </style:style>
    <style:style style:name="Tabela4.B" style:family="table-column">
      <style:table-column-properties style:column-width="4.233cm"/>
    </style:style>
    <style:style style:name="Tabela4.C" style:family="table-column">
      <style:table-column-properties style:column-width="4.258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fo:background-color="#ff860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#ff860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B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8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4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4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">
      <style:text-properties style:font-name="Arial1" fo:font-size="11pt" officeooo:paragraph-rsid="00019c27" style:font-size-asian="11pt" style:font-name-complex="Calibri Light" style:font-size-complex="11pt"/>
    </style:style>
    <style:style style:name="P2" style:family="paragraph" style:parent-style-name="Normal">
      <style:text-properties style:font-name="Arial1" fo:font-size="11pt" officeooo:paragraph-rsid="00019c27" style:font-size-asian="11pt" style:font-name-complex="Calibri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019c27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c9751" officeooo:paragraph-rsid="00019c27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a915e" officeooo:paragraph-rsid="00019c2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8bb90" officeooo:paragraph-rsid="00019c2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019c2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019c27" style:font-size-asian="11pt" style:font-style-asian="normal" style:font-weight-asian="normal" style:font-size-complex="11pt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3b954" officeooo:paragraph-rsid="00019c27" style:font-size-asian="11pt" style:font-style-asian="normal" style:font-weight-asian="normal" style:font-size-complex="11pt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3b954" officeooo:paragraph-rsid="00019c27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019c27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6c82b" officeooo:paragraph-rsid="00019c27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733f3" officeooo:paragraph-rsid="00019c27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8bb90" officeooo:paragraph-rsid="00019c27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86878" officeooo:paragraph-rsid="00019c27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019c27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019c27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1" fo:font-size="11pt" officeooo:rsid="0023b954" officeooo:paragraph-rsid="00019c27" style:font-size-asian="11pt" style:font-size-complex="11pt"/>
    </style:style>
    <style:style style:name="P19" style:family="paragraph" style:parent-style-name="Standard">
      <style:text-properties fo:color="#000000" loext:opacity="100%" style:font-name="Arial1" fo:font-size="11pt" officeooo:paragraph-rsid="00019c27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officeooo:rsid="0023b954" officeooo:paragraph-rsid="00019c2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officeooo:paragraph-rsid="00019c27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1" fo:font-size="11pt" officeooo:paragraph-rsid="00019c27" style:font-size-asian="11pt" style:font-size-complex="11pt"/>
    </style:style>
    <style:style style:name="P23" style:family="paragraph" style:parent-style-name="Standard">
      <style:text-properties style:font-name="Arial1" fo:font-size="11pt" officeooo:rsid="0023b954" officeooo:paragraph-rsid="00019c27" style:font-size-asian="11pt" style:font-size-complex="11pt"/>
    </style:style>
    <style:style style:name="P24" style:family="paragraph" style:parent-style-name="Standard">
      <style:text-properties style:font-name="Arial1" fo:font-size="11pt" fo:font-weight="bold" officeooo:rsid="0023b954" officeooo:paragraph-rsid="00019c2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Arial1" fo:font-size="14pt" fo:font-weight="bold" officeooo:rsid="001d8e1f" officeooo:paragraph-rsid="00038e1f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a4806" officeooo:paragraph-rsid="00019c2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paragraph-rsid="00019c27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rial1" fo:font-size="11pt" officeooo:rsid="0023b954" officeooo:paragraph-rsid="00019c27" style:font-size-asian="11pt" style:font-size-complex="11pt"/>
    </style:style>
    <style:style style:name="P29" style:family="paragraph" style:parent-style-name="Table_20_Contents">
      <style:text-properties fo:color="#000000" loext:opacity="100%" style:font-name="Arial1" fo:font-size="11pt" officeooo:paragraph-rsid="00019c27" style:font-size-asian="11pt" style:font-size-complex="11pt"/>
    </style:style>
    <style:style style:name="P30" style:family="paragraph" style:parent-style-name="Table_20_Contents">
      <style:text-properties fo:color="#000000" loext:opacity="100%" style:font-name="Arial1" fo:font-size="11pt" officeooo:paragraph-rsid="00019c27" style:font-size-asian="11pt" style:font-name-complex="Arial1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officeooo:paragraph-rsid="00019c27"/>
    </style:style>
    <style:style style:name="T1" style:family="text">
      <style:text-properties officeooo:rsid="00283540"/>
    </style:style>
    <style:style style:name="T2" style:family="text">
      <style:text-properties officeooo:rsid="0029fa1a"/>
    </style:style>
    <style:style style:name="T3" style:family="text">
      <style:text-properties officeooo:rsid="0037e270"/>
    </style:style>
    <style:style style:name="T4" style:family="text">
      <style:text-properties officeooo:rsid="003cda65"/>
    </style:style>
    <style:style style:name="T5" style:family="text">
      <style:text-properties officeooo:rsid="002b8758"/>
    </style:style>
    <style:style style:name="T6" style:family="text">
      <style:text-properties officeooo:rsid="002516f1"/>
    </style:style>
    <style:style style:name="T7" style:family="text">
      <style:text-properties officeooo:rsid="003e07f4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Arial1" style:font-size-complex="11pt"/>
    </style:style>
    <style:style style:name="T10" style:family="text">
      <style:text-properties fo:font-size="11pt" officeooo:rsid="0040750f" style:font-size-asian="11pt" style:font-name-complex="Arial1" style:font-size-complex="11pt"/>
    </style:style>
    <style:style style:name="T11" style:family="text">
      <style:text-properties officeooo:rsid="00385491"/>
    </style:style>
    <style:style style:name="T12" style:family="text">
      <style:text-properties officeooo:rsid="003ea55e"/>
    </style:style>
    <style:style style:name="T13" style:family="text">
      <style:text-properties officeooo:rsid="0040750f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1pt" officeooo:rsid="0040750f" style:font-size-asian="11pt" style:font-name-complex="Arial1" style:font-size-complex="11pt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officeooo:rsid="0040750f" style:font-name-complex="Arial1"/>
    </style:style>
    <style:style style:name="T18" style:family="text">
      <style:text-properties officeooo:rsid="002c451e"/>
    </style:style>
    <style:style style:name="T19" style:family="text">
      <style:text-properties officeooo:rsid="0041b19d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2b8758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41b19d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4211ec" style:font-style-asian="normal" style:text-emphasize="none"/>
    </style:style>
    <style:style style:name="T24" style:family="text">
      <style:text-properties officeooo:rsid="003aac36"/>
    </style:style>
    <style:style style:name="T25" style:family="text">
      <style:text-properties officeooo:rsid="003c9751"/>
    </style:style>
    <style:style style:name="T26" style:family="text">
      <style:text-properties officeooo:rsid="00423a7f"/>
    </style:style>
    <style:style style:name="T27" style:family="text">
      <style:text-properties officeooo:rsid="004211ec"/>
    </style:style>
    <style:style style:name="T28" style:family="text">
      <style:text-properties officeooo:rsid="00019c27"/>
    </style:style>
    <style:style style:name="T29" style:family="text">
      <style:text-properties officeooo:rsid="00038e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Apresentações Orais VIII Integra IFPI <text:s text:c="4"/>Data: 2<text:span text:style-name="T29">7</text:span>.11.2024 Horário: 8:30h às 12:00h Local: Hall do 1º Andar Bloco B </text:p>
      <text:p text:style-name="P24"/>
      <text:p text:style-name="P24">P<text:span text:style-name="T1">IBID </text:span><text:span text:style-name="T28">e </text:span><text:s/>Residência Pedagógica</text:p>
      <text:p text:style-name="P24"/>
      <text:p text:style-name="P23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>
          <table:table-cell table:style-name="Tabela4.A1" office:value-type="string">
            <text:p text:style-name="P26">Campus</text:p>
          </table:table-cell>
          <table:table-cell table:style-name="Tabela4.A1" office:value-type="string">
            <text:p text:style-name="P26">Título do trabalho</text:p>
          </table:table-cell>
          <table:table-cell table:style-name="Tabela4.A1" office:value-type="string">
            <text:p text:style-name="P26">Orientador</text:p>
          </table:table-cell>
          <table:table-cell table:style-name="Tabela4.D1" office:value-type="string">
            <text:p text:style-name="P26">Discente</text:p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table:number-rows-spanned="3" office:value-type="string">
            <text:p text:style-name="P3">Angical</text:p>
            <text:p text:style-name="P12"/>
          </table:table-cell>
          <table:table-cell table:style-name="Tabela4.A3" office:value-type="string">
            <text:p text:style-name="P8">Física em movimento: Explorando a ciência por trás da corrida</text:p>
            <text:p text:style-name="P17"/>
          </table:table-cell>
          <table:table-cell table:style-name="Tabela4.A3" office:value-type="string">
            <text:p text:style-name="P10">Wemerson José Alencar </text:p>
            <text:p text:style-name="P20"/>
          </table:table-cell>
          <table:table-cell table:style-name="Tabela4.D3" office:value-type="string">
            <text:p text:style-name="P11">Antonio Henrique Pereira Lopes 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8">As contribuições pinidianas em materiais concretos no ensino médio: Estudo de caso no Campus Angical</text:p>
            <text:p text:style-name="P17"/>
          </table:table-cell>
          <table:table-cell table:style-name="Tabela4.A3" office:value-type="string">
            <text:p text:style-name="P10">Hilquias Santos de Oliveira</text:p>
            <text:p text:style-name="P20"/>
          </table:table-cell>
          <table:table-cell table:style-name="Tabela4.D3" office:value-type="string">
            <text:p text:style-name="P11">Brunna <text:span text:style-name="T2">d</text:span>e Abreu Pires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29">Projeto Sextou: Inovação Lúdica <text:span text:style-name="T3">n</text:span>o Ensino <text:span text:style-name="T3">d</text:span>e Matemática <text:span text:style-name="T3">p</text:span>ara Engajamento <text:span text:style-name="T3">e</text:span> Aprendizado</text:p>
          </table:table-cell>
          <table:table-cell table:style-name="Tabela4.A3" office:value-type="string">
            <text:p text:style-name="P10">Bruno Oliveira <text:span text:style-name="T2">d</text:span>e Sousa</text:p>
            <text:p text:style-name="P20"/>
          </table:table-cell>
          <table:table-cell table:style-name="Tabela4.D3" office:value-type="string">
            <text:p text:style-name="P11">Mateus Alves de Carvalho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table:number-rows-spanned="2" office:value-type="string">
            <text:p text:style-name="P3">Campo Maior </text:p>
            <text:p text:style-name="P3"/>
            <text:p text:style-name="P5"/>
          </table:table-cell>
          <table:table-cell table:style-name="Tabela4.A3" office:value-type="string">
            <text:p text:style-name="P8">Relatório Individual de Iniciação à Docência </text:p>
            <text:p text:style-name="P17"/>
          </table:table-cell>
          <table:table-cell table:style-name="Tabela4.A3" office:value-type="string">
            <text:p text:style-name="P10">José Venâncio de Deus Leão </text:p>
            <text:p text:style-name="P20"/>
          </table:table-cell>
          <table:table-cell table:style-name="Tabela4.D3" office:value-type="string">
            <text:p text:style-name="P11">Romilson Rodrigues dos Santos </text:p>
            <text:p text:style-name="P21"/>
          </table:table-cell>
        </table:table-row>
        <table:table-row table:style-name="Tabela4.2">
          <table:covered-table-cell table:style-name="Tabela4.A3"/>
          <table:table-cell table:style-name="Tabela4.B8" office:value-type="string">
            <text:p text:style-name="P8">As Contribuições <text:span text:style-name="T4">d</text:span>a Residência Pedagógica <text:span text:style-name="T4">n</text:span>a Formação <text:span text:style-name="T4">d</text:span>os Docentes <text:span text:style-name="T4">d</text:span>a Área <text:span text:style-name="T4">d</text:span>e Matemática</text:p>
            <text:p text:style-name="P17"/>
          </table:table-cell>
          <table:table-cell table:style-name="Tabela4.B8" office:value-type="string">
            <text:p text:style-name="P9">Fábio Barbosa de Oliveira</text:p>
            <text:p text:style-name="P18"/>
          </table:table-cell>
          <table:table-cell table:style-name="Tabela4.D8" office:value-type="string">
            <text:p text:style-name="P8">José Eduardo Costa Ibiapin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table:number-rows-spanned="4" office:value-type="string">
            <text:p text:style-name="P3">Cocal </text:p>
            <text:p text:style-name="P12"/>
          </table:table-cell>
          <table:table-cell table:style-name="Tabela4.A3" office:value-type="string">
            <text:p text:style-name="P8">Relato sobre as experiências vivenciadas no PIBID Campus Cocal: contribuições para a formação docente.</text:p>
            <text:p text:style-name="P17"/>
          </table:table-cell>
          <table:table-cell table:style-name="Tabela4.A3" office:value-type="string">
            <text:p text:style-name="P10">Francisco Teixeira Esteves </text:p>
            <text:p text:style-name="P20"/>
          </table:table-cell>
          <table:table-cell table:style-name="Tabela4.D3" office:value-type="string">
            <text:p text:style-name="P11">Francisco Cardoso Rodrigues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29">Metodologias <text:span text:style-name="T3">d</text:span>e Ensino: A Residência Pedagógica <text:span text:style-name="T3">e</text:span> <text:span text:style-name="T3">s</text:span>ua Contribuição <text:span text:style-name="T3">p</text:span>ara <text:span text:style-name="T3">a</text:span> Formação <text:span text:style-name="T3">d</text:span>o <text:soft-page-break/>Professor <text:span text:style-name="T3">n</text:span>a Pespectiva <text:span text:style-name="T3">d</text:span>o Ensino <text:span text:style-name="T3">e</text:span> Aprendizagem</text:p>
          </table:table-cell>
          <table:table-cell table:style-name="Tabela4.A3" office:value-type="string">
            <text:p text:style-name="P10">Renilson Rodrigues Araujo</text:p>
            <text:p text:style-name="P20"/>
          </table:table-cell>
          <table:table-cell table:style-name="Tabela4.D3" office:value-type="string">
            <text:p text:style-name="P11">Luis Eduardo de Brito Araujo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8">Construção <text:span text:style-name="T5">d</text:span>e Móleculas <text:span text:style-name="T5">e</text:span>m 3d Utilizando <text:span text:style-name="T5">o</text:span> Software Phetcomo Recurso Didático <text:span text:style-name="T5">p</text:span>ara <text:span text:style-name="T5">o</text:span> Ensino <text:span text:style-name="T5">d</text:span>e Isomeria Química</text:p>
            <text:p text:style-name="P17"/>
          </table:table-cell>
          <table:table-cell table:style-name="Tabela4.A3" office:value-type="string">
            <text:p text:style-name="P10">Jardel Meneses Rcoha</text:p>
            <text:p text:style-name="P20"/>
          </table:table-cell>
          <table:table-cell table:style-name="Tabela4.D3" office:value-type="string">
            <text:p text:style-name="P11">Adriele <text:span text:style-name="T5">d</text:span>e Araújo Brito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1">A Residência Pedagógica <text:span text:style-name="T3">c</text:span>omo Papel Fundamental <text:span text:style-name="T3">n</text:span>as Escolas <text:span text:style-name="T3">d</text:span>a Rede Pública <text:span text:style-name="T3">d</text:span>e Cocal-P<text:span text:style-name="T3">I</text:span>.</text:p>
          </table:table-cell>
          <table:table-cell table:style-name="Tabela4.A3" office:value-type="string">
            <text:p text:style-name="P10">Marcos Jadiel Alves </text:p>
            <text:p text:style-name="P20"/>
          </table:table-cell>
          <table:table-cell table:style-name="Tabela4.D3" office:value-type="string">
            <text:p text:style-name="P11">Carla dos Santos Siqueir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table:number-rows-spanned="3" office:value-type="string">
            <text:p text:style-name="P3">Corrente </text:p>
            <text:p text:style-name="P12"/>
          </table:table-cell>
          <table:table-cell table:style-name="Tabela4.A3" office:value-type="string">
            <text:p text:style-name="P8">Relato de Experiência na Residência Pedagógica em Matemática </text:p>
            <text:p text:style-name="P17"/>
            <text:p text:style-name="P17"/>
          </table:table-cell>
          <table:table-cell table:style-name="Tabela4.A3" office:value-type="string">
            <text:p text:style-name="P10">Anna Karla Barros da Trindade</text:p>
            <text:p text:style-name="P20"/>
          </table:table-cell>
          <table:table-cell table:style-name="Tabela4.D3" office:value-type="string">
            <text:p text:style-name="P11">Patrícia Lobato da Silva</text:p>
            <text:p text:style-name="P21"/>
          </table:table-cell>
        </table:table-row>
        <table:table-row table:style-name="Tabela4.2">
          <table:covered-table-cell table:style-name="Tabela4.A3"/>
          <table:table-cell table:style-name="Tabela4.B8" office:value-type="string">
            <text:p text:style-name="P11">O LÚDICO COMO RECURSO DE APRENDIZAGEM: Jogo matemático “Pergunta-aí”.</text:p>
            <text:p text:style-name="P21"/>
          </table:table-cell>
          <table:table-cell table:style-name="Tabela4.B8" office:value-type="string">
            <text:p text:style-name="P10">Rafael Emanuel Costa</text:p>
            <text:p text:style-name="P20"/>
          </table:table-cell>
          <table:table-cell table:style-name="Tabela4.D8" office:value-type="string">
            <text:p text:style-name="P11">Joyce Maria Tavares Teotônio</text:p>
            <text:p text:style-name="P21"/>
          </table:table-cell>
        </table:table-row>
        <table:table-row table:style-name="Tabela4.2">
          <table:covered-table-cell table:style-name="Tabela4.A3"/>
          <table:table-cell table:style-name="Tabela4.B8" office:value-type="string">
            <text:p text:style-name="P8">Relatos de Experiência de Participação no Programa Institucional de Bolsa de Iniciação á Docência (PIBID)</text:p>
            <text:p text:style-name="P17"/>
          </table:table-cell>
          <table:table-cell table:style-name="Tabela4.B8" office:value-type="string">
            <text:p text:style-name="P9">Wilmar Ernesto Hubner</text:p>
            <text:p text:style-name="P18"/>
          </table:table-cell>
          <table:table-cell table:style-name="Tabela4.D8" office:value-type="string">
            <text:p text:style-name="P8">Iury Rocha Serp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table:number-rows-spanned="5" office:value-type="string">
            <text:p text:style-name="P3">Floriano </text:p>
            <text:p text:style-name="P16"/>
            <text:p text:style-name="P5"/>
          </table:table-cell>
          <table:table-cell table:style-name="Tabela4.A3" office:value-type="string">
            <text:p text:style-name="P8">Dificuldades Enfretadas <text:span text:style-name="T5">p</text:span>elos Docentes <text:span text:style-name="T5">n</text:span>a Prática Escolar: Observação <text:span text:style-name="T5">d</text:span>os Pibidianos Durante <text:span text:style-name="T5">a</text:span> Vigência <text:span text:style-name="T5">d</text:span>o Programa</text:p>
            <text:p text:style-name="P17"/>
          </table:table-cell>
          <table:table-cell table:style-name="Tabela4.A3" office:value-type="string">
            <text:p text:style-name="P10">Michelle Mara <text:span text:style-name="T5">d</text:span>e Oliveira Lima</text:p>
            <text:p text:style-name="P20"/>
          </table:table-cell>
          <table:table-cell table:style-name="Tabela4.D3" office:value-type="string">
            <text:p text:style-name="P11">Letícia Moreira Borges 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27">Desafios e diversão: uma jornada pelos <text:span text:style-name="T6">jogos clássicos</text:span></text:p>
          </table:table-cell>
          <table:table-cell table:style-name="Tabela4.A3" office:value-type="string">
            <text:p text:style-name="P28">Fabio Pinheiro Luz</text:p>
          </table:table-cell>
          <table:table-cell table:style-name="Tabela4.D3" office:value-type="string">
            <text:p text:style-name="P27">Alésio Victor Vieira dos Santos</text:p>
          </table:table-cell>
        </table:table-row>
        <table:table-row>
          <table:covered-table-cell table:style-name="Tabela4.A3"/>
          <table:table-cell table:style-name="Tabela4.A3" office:value-type="string">
            <text:p text:style-name="P27">Economia Circular <text:span text:style-name="T1">n</text:span>a Escola: Práticas Sustentáveis Para <text:span text:style-name="T1">u</text:span>m Futuro Melhor</text:p>
          </table:table-cell>
          <table:table-cell table:style-name="Tabela4.A3" office:value-type="string">
            <text:p text:style-name="P28">Elkejer Ribeiro da Cruz</text:p>
          </table:table-cell>
          <table:table-cell table:style-name="Tabela4.D3" office:value-type="string">
            <text:p text:style-name="P27">Maria Clara Carvalho Costa Azevedo</text:p>
          </table:table-cell>
        </table:table-row>
        <table:table-row>
          <table:covered-table-cell table:style-name="Tabela4.A3"/>
          <table:table-cell table:style-name="Tabela4.A3" office:value-type="string">
            <text:p text:style-name="P8">Educação Matemática <text:soft-page-break/>e Financeira para Comunidades Não Alfabetizadas com ênfase na Agricultura Familiar</text:p>
            <text:p text:style-name="P17"/>
          </table:table-cell>
          <table:table-cell table:style-name="Tabela4.A3" office:value-type="string">
            <text:p text:style-name="P10">Gildon César de <text:soft-page-break/>Oliveira</text:p>
            <text:p text:style-name="P20"/>
          </table:table-cell>
          <table:table-cell table:style-name="Tabela4.D3" office:value-type="string">
            <text:p text:style-name="P11">Arysa Gabrielle da <text:soft-page-break/>Silva Santos</text:p>
            <text:p text:style-name="P21"/>
          </table:table-cell>
        </table:table-row>
        <table:table-row table:style-name="Tabela4.2">
          <table:covered-table-cell table:style-name="Tabela4.A3"/>
          <table:table-cell table:style-name="Tabela4.B8" office:value-type="string">
            <text:p text:style-name="P8">Desafios e diversão: uma jornada pelos jogos clássicos</text:p>
            <text:p text:style-name="P17"/>
          </table:table-cell>
          <table:table-cell table:style-name="Tabela4.B8" office:value-type="string">
            <text:p text:style-name="P10">F<text:span text:style-name="T7">á</text:span>bio Pinheiro Luz</text:p>
            <text:p text:style-name="P18"/>
          </table:table-cell>
          <table:table-cell table:style-name="Tabela4.D8" office:value-type="string">
            <text:p text:style-name="P8">Alésio Victor Vieira dos Santos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Oeiras </text:p>
            <text:p text:style-name="P13"/>
          </table:table-cell>
          <table:table-cell table:style-name="Tabela4.A3" office:value-type="string">
            <text:p text:style-name="P11">Relatório Pedagógico - Uma experiência profissional transformadora.</text:p>
            <text:p text:style-name="P21"/>
          </table:table-cell>
          <table:table-cell table:style-name="Tabela4.A3" office:value-type="string">
            <text:p text:style-name="P10">Marcio Gomes Viana</text:p>
            <text:p text:style-name="P20"/>
          </table:table-cell>
          <table:table-cell table:style-name="Tabela4.D3" office:value-type="string">
            <text:p text:style-name="P11">Francisco Roberthy Jorge da Silva 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table:number-rows-spanned="3" office:value-type="string">
            <text:p text:style-name="P3">Parnaíba </text:p>
            <text:p text:style-name="P13"/>
          </table:table-cell>
          <table:table-cell table:style-name="Tabela4.A3" office:value-type="string">
            <text:p text:style-name="P11">Relato de Experiência no PIBID: Contribuições para o Ensino de Física em Parnaíba</text:p>
            <text:p text:style-name="P21"/>
          </table:table-cell>
          <table:table-cell table:style-name="Tabela4.A3" office:value-type="string">
            <text:p text:style-name="P10">Deymes Silva de Aguiar</text:p>
            <text:p text:style-name="P20"/>
          </table:table-cell>
          <table:table-cell table:style-name="Tabela4.D3" office:value-type="string">
            <text:p text:style-name="P11">Andreia Pereira de Oliveira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11">Funções Inorgânicas: Trilha <text:span text:style-name="T5">d</text:span>a Química </text:p>
            <text:p text:style-name="P21"/>
          </table:table-cell>
          <table:table-cell table:style-name="Tabela4.A3" office:value-type="string">
            <text:p text:style-name="P10">Janiciara Botelho Silva</text:p>
            <text:p text:style-name="P20"/>
          </table:table-cell>
          <table:table-cell table:style-name="Tabela4.D3" office:value-type="string">
            <text:p text:style-name="P11">Raquel Silva Santos</text:p>
            <text:p text:style-name="P21"/>
          </table:table-cell>
        </table:table-row>
        <table:table-row>
          <table:covered-table-cell table:style-name="Tabela4.A3"/>
          <table:table-cell table:style-name="Tabela4.A3" office:value-type="string">
            <text:p text:style-name="P29">Residência Pedagógica <text:span text:style-name="T11">e</text:span> <text:span text:style-name="T11">a</text:span> Importância Prática <text:span text:style-name="T11">n</text:span>a Formação <text:s/>Docente <text:span text:style-name="T11">d</text:span>e Futuros Professores <text:span text:style-name="T11">d</text:span>e Química</text:p>
            <text:p text:style-name="P21"/>
          </table:table-cell>
          <table:table-cell table:style-name="Tabela4.A3" office:value-type="string">
            <text:p text:style-name="P10">Haroldo Luis Sousa Neres</text:p>
            <text:p text:style-name="P20"/>
          </table:table-cell>
          <table:table-cell table:style-name="Tabela4.D3" office:value-type="string">
            <text:p text:style-name="P19">Katiana de Oliveira Silva</text:p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table:number-rows-spanned="2" office:value-type="string">
            <text:p text:style-name="P3">Paulistana </text:p>
            <text:p text:style-name="P13"/>
            <text:p text:style-name="P3"/>
            <text:p text:style-name="P14"/>
          </table:table-cell>
          <table:table-cell table:style-name="Tabela4.A3" office:value-type="string">
            <text:p text:style-name="P30">Torre <text:span text:style-name="T7">d</text:span>e Líquidos: Uma Proposta Didática <text:s/><text:span text:style-name="T7">n</text:span>o Âmbito <text:span text:style-name="T7">d</text:span>o Programa Residência Pedagógica <text:span text:style-name="T7">p</text:span>ara <text:span text:style-name="T7">o </text:span>Ensino <text:span text:style-name="T7">d</text:span>e Densidade <text:span text:style-name="T7">n</text:span>o Ensino Médio</text:p>
          </table:table-cell>
          <table:table-cell table:style-name="Tabela4.A3" office:value-type="string">
            <text:p text:style-name="P10">Francisco Fernando Silveira </text:p>
            <text:p text:style-name="P20"/>
          </table:table-cell>
          <table:table-cell table:style-name="Tabela4.D3" office:value-type="string">
            <text:p text:style-name="P11">Paulo Sérgio Rodrigues de Sousa </text:p>
            <text:p text:style-name="P21"/>
          </table:table-cell>
        </table:table-row>
        <table:table-row table:style-name="Tabela4.2">
          <table:covered-table-cell table:style-name="Tabela4.A3"/>
          <table:table-cell table:style-name="Tabela4.B8" office:value-type="string">
            <text:p text:style-name="P29">A Importância <text:span text:style-name="T12">d</text:span>o P<text:span text:style-name="T12">IBID</text:span> <text:span text:style-name="T12">n</text:span>a Formação Inicial De Professores: Impactos <text:span text:style-name="T13">n</text:span>a Qualidade <text:span text:style-name="T13">d</text:span>a Educação Básica</text:p>
          </table:table-cell>
          <table:table-cell table:style-name="Tabela4.B8" office:value-type="string">
            <text:p text:style-name="P9"><text:s/>Francisco Fernando Silveira</text:p>
            <text:p text:style-name="P18"/>
          </table:table-cell>
          <table:table-cell table:style-name="Tabela4.D8" office:value-type="string">
            <text:p text:style-name="P11">Andra Silva de Sous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Pedro II </text:p>
            <text:p text:style-name="P13"/>
          </table:table-cell>
          <table:table-cell table:style-name="Tabela4.A3" office:value-type="string">
            <text:p text:style-name="P31"><text:span text:style-name="Fonte_20_parág._20_padrão"><text:span text:style-name="T14">A Integração de Metodologias Ativas no Ensino de Biologia e genética: Uma prátic</text:span></text:span><text:span text:style-name="Fonte_20_parág._20_padrão"><text:span text:style-name="T15">a </text:span></text:span><text:soft-page-break/><text:span text:style-name="Fonte_20_parág._20_padrão"><text:span text:style-name="T14">no PIBID</text:span></text:span></text:p>
          </table:table-cell>
          <table:table-cell table:style-name="Tabela4.A3" office:value-type="string">
            <text:p text:style-name="P10">Etielle Barroso de Andrade </text:p>
            <text:p text:style-name="P20"/>
          </table:table-cell>
          <table:table-cell table:style-name="Tabela4.D3" office:value-type="string">
            <text:p text:style-name="P11">Maria Madalena de Sousa Morais</text:p>
            <text:p text:style-name="P21"/>
          </table:table-cell>
        </table:table-row>
        <table:table-row table:style-name="Tabela4.2">
          <table:table-cell table:style-name="Tabela4.B8" office:value-type="string">
            <text:p text:style-name="P3"/>
          </table:table-cell>
          <table:table-cell table:style-name="Tabela4.B8" office:value-type="string">
            <text:p text:style-name="P11">Residência Pedagógica: Contribuições na formação docente em Biologia no município de Pedro II, PI</text:p>
            <text:p text:style-name="P21"/>
          </table:table-cell>
          <table:table-cell table:style-name="Tabela4.B8" office:value-type="string">
            <text:p text:style-name="P10">Lidiane Lindinalva Barbosa Amorim</text:p>
            <text:p text:style-name="P20"/>
          </table:table-cell>
          <table:table-cell table:style-name="Tabela4.D8" office:value-type="string">
            <text:p text:style-name="P11">Leonardo <text:span text:style-name="T18">d</text:span>e Oliveira Cost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Picos </text:p>
            <text:p text:style-name="P13"/>
          </table:table-cell>
          <table:table-cell table:style-name="Tabela4.A3" office:value-type="string">
            <text:p text:style-name="P11">Utilização da gamificação como ferramenta didática para o ensino de Física.</text:p>
            <text:p text:style-name="P21"/>
          </table:table-cell>
          <table:table-cell table:style-name="Tabela4.A3" office:value-type="string">
            <text:p text:style-name="P10">Gilson Mauriz Gomes</text:p>
            <text:p text:style-name="P20"/>
          </table:table-cell>
          <table:table-cell table:style-name="Tabela4.D3" office:value-type="string">
            <text:p text:style-name="P11">José Wilton de França </text:p>
            <text:p text:style-name="P21"/>
          </table:table-cell>
        </table:table-row>
        <table:table-row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1">Impacto na Formação Docente e na Qualidade da Educação no IFPI-Campus Picos</text:p>
            <text:p text:style-name="P21"/>
          </table:table-cell>
          <table:table-cell table:style-name="Tabela4.A3" office:value-type="string">
            <text:p text:style-name="P10">Francisco de Assis Pereira Neto</text:p>
            <text:p text:style-name="P20"/>
          </table:table-cell>
          <table:table-cell table:style-name="Tabela4.D3" office:value-type="string">
            <text:p text:style-name="P11">Elizabeth Feitosa da Silva</text:p>
            <text:p text:style-name="P21"/>
          </table:table-cell>
        </table:table-row>
        <table:table-row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1">Relato de experiência </text:p>
            <text:p text:style-name="P21"/>
          </table:table-cell>
          <table:table-cell table:style-name="Tabela4.A3" office:value-type="string">
            <text:p text:style-name="P10">Francisco Júnior Coelho Ferreira </text:p>
            <text:p text:style-name="P20"/>
          </table:table-cell>
          <table:table-cell table:style-name="Tabela4.D3" office:value-type="string">
            <text:p text:style-name="P11">Yasmim Rocha Santana</text:p>
            <text:p text:style-name="P21"/>
          </table:table-cell>
        </table:table-row>
        <table:table-row table:style-name="Tabela4.2">
          <table:table-cell table:style-name="Tabela4.B8" office:value-type="string">
            <text:p text:style-name="P3"/>
            <text:p text:style-name="P6"/>
          </table:table-cell>
          <table:table-cell table:style-name="Tabela4.B8" office:value-type="string">
            <text:p text:style-name="P11">O Uso <text:span text:style-name="T18">d</text:span>o Simulador Phet Colorado <text:span text:style-name="T18">c</text:span>omo Recurso Didático <text:span text:style-name="T18">e</text:span>m <text:s/>Aulas <text:span text:style-name="T18">d</text:span>e Física <text:span text:style-name="T18">n</text:span>o Ensino Médio</text:p>
            <text:p text:style-name="P21"/>
            <text:p text:style-name="P21"/>
          </table:table-cell>
          <table:table-cell table:style-name="Tabela4.B8" office:value-type="string">
            <text:p text:style-name="P10">Emanuel Veras de Souza Rosado</text:p>
            <text:p text:style-name="P20"/>
          </table:table-cell>
          <table:table-cell table:style-name="Tabela4.D8" office:value-type="string">
            <text:p text:style-name="P11">Letícia de Jesus Sous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Piripiri </text:p>
            <text:p text:style-name="P15"/>
          </table:table-cell>
          <table:table-cell table:style-name="Tabela4.A3" office:value-type="string">
            <text:p text:style-name="P8">As Contribuições <text:span text:style-name="T5">d</text:span>o Jogo Serpentes <text:span text:style-name="T5">e</text:span> Escadas <text:span text:style-name="T5">c</text:span>om Expressões Algébricas <text:span text:style-name="T5">p</text:span>ara Alunos <text:span text:style-name="T5">d</text:span>o 8° Ano <text:span text:style-name="T5">d</text:span>a Unidade Escolar Padre Freitas</text:p>
            <text:p text:style-name="P17"/>
          </table:table-cell>
          <table:table-cell table:style-name="Tabela4.A3" office:value-type="string">
            <text:p text:style-name="P10">Alberto Cunha Alves </text:p>
            <text:p text:style-name="P20"/>
          </table:table-cell>
          <table:table-cell table:style-name="Tabela4.D3" office:value-type="string">
            <text:p text:style-name="P11">Allana Rakel de Sousa Alves</text:p>
            <text:p text:style-name="P21"/>
          </table:table-cell>
        </table:table-row>
        <table:table-row>
          <table:table-cell table:style-name="Tabela4.A3" office:value-type="string">
            <text:p text:style-name="P15"/>
          </table:table-cell>
          <table:table-cell table:style-name="Tabela4.A3" office:value-type="string">
            <text:p text:style-name="P11">A Gamificação <text:span text:style-name="T5">e</text:span> <text:span text:style-name="T5">o</text:span> Uso <text:span text:style-name="T5">d</text:span>o Plickers <text:span text:style-name="T5">c</text:span>omo Estratégia <text:span text:style-name="T5">p</text:span>ara Fomentar <text:span text:style-name="T5">a</text:span> Aprendizagem: Uma Experiência <text:span text:style-name="T5">n</text:span>os Anos Finais <text:span text:style-name="T5">d</text:span>o Ensino Fundamental.</text:p>
            <text:p text:style-name="P21"/>
          </table:table-cell>
          <table:table-cell table:style-name="Tabela4.A3" office:value-type="string">
            <text:p text:style-name="P10">Francisco das Chagas Azevedo dos Reis</text:p>
            <text:p text:style-name="P20"/>
          </table:table-cell>
          <table:table-cell table:style-name="Tabela4.D3" office:value-type="string">
            <text:p text:style-name="P11">Joice Araújo Fontenele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São João do Piauí </text:p>
            <text:p text:style-name="P15"><text:soft-page-break/></text:p>
          </table:table-cell>
          <table:table-cell table:style-name="Tabela4.A3" office:value-type="string">
            <text:p text:style-name="P11">Plantas Medicinais <text:soft-page-break/>como Ferramentas Educativas no programa PIBID: Benefícios e Estratégias na Escola</text:p>
            <text:p text:style-name="P21"/>
          </table:table-cell>
          <table:table-cell table:style-name="Tabela4.A3" office:value-type="string">
            <text:p text:style-name="P10">Fabiana Soares Cariri <text:soft-page-break/>Lopes </text:p>
            <text:p text:style-name="P20"/>
          </table:table-cell>
          <table:table-cell table:style-name="Tabela4.D3" office:value-type="string">
            <text:p text:style-name="P11">Camila Cristina de <text:soft-page-break/>Sousa Nascimento </text:p>
            <text:p text:style-name="P21"/>
          </table:table-cell>
        </table:table-row>
        <table:table-row>
          <table:table-cell table:style-name="Tabela4.A3" office:value-type="string">
            <text:p text:style-name="P15"/>
          </table:table-cell>
          <table:table-cell table:style-name="Tabela4.A3" office:value-type="string">
            <text:p text:style-name="P2">O Programa Residência Pedagógica no IFPI-Campus São João do Piauí e sua contribuição para os futuros docentes: relato de experiência.</text:p>
          </table:table-cell>
          <table:table-cell table:style-name="Tabela4.A3" office:value-type="string">
            <text:p text:style-name="P10">Danyelle Andrade Mota</text:p>
            <text:p text:style-name="P20"/>
          </table:table-cell>
          <table:table-cell table:style-name="Tabela4.D3" office:value-type="string">
            <text:p text:style-name="P11">Kênia Vieira de Sousa</text:p>
            <text:p text:style-name="P21"/>
          </table:table-cell>
        </table:table-row>
        <table:table-row table:style-name="Tabela4.2">
          <table:table-cell table:style-name="Tabela4.A47" office:value-type="string">
            <text:p text:style-name="P15"/>
          </table:table-cell>
          <table:table-cell table:style-name="Tabela4.A47" office:value-type="string">
            <text:p text:style-name="P2"/>
          </table:table-cell>
          <table:table-cell table:style-name="Tabela4.A47" office:value-type="string">
            <text:p text:style-name="P10"/>
          </table:table-cell>
          <table:table-cell table:style-name="Tabela4.D47" office:value-type="string">
            <text:p text:style-name="P11"/>
          </table:table-cell>
        </table:table-row>
        <table:table-row>
          <table:table-cell table:style-name="Tabela4.A3" office:value-type="string">
            <text:p text:style-name="P4">São Raimundo Nonato</text:p>
          </table:table-cell>
          <table:table-cell table:style-name="Tabela4.A3" office:value-type="string">
            <text:p text:style-name="P2">Relato de experiência dos Bolsistas do PIBID/Física (2023-2024): Fortalecimento da Formação Docente e do Ensino de Física no CETI Moderna</text:p>
          </table:table-cell>
          <table:table-cell table:style-name="Tabela4.A3" office:value-type="string">
            <text:p text:style-name="P10">Guilherme Severino Mendes de Araújo </text:p>
            <text:p text:style-name="P20"/>
          </table:table-cell>
          <table:table-cell table:style-name="Tabela4.D3" office:value-type="string">
            <text:p text:style-name="P11">Vanessa Pereira dos Santos</text:p>
            <text:p text:style-name="P21"/>
          </table:table-cell>
        </table:table-row>
        <table:table-row>
          <table:table-cell table:style-name="Tabela4.A3" office:value-type="string">
            <text:p text:style-name="P15"/>
          </table:table-cell>
          <table:table-cell table:style-name="Tabela4.A3" office:value-type="string">
            <text:p text:style-name="P29">A Importância <text:span text:style-name="T19">d</text:span>a Prática Docente <text:span text:style-name="T19">e</text:span>m Turmas <text:span text:style-name="T19">d</text:span>e Educação <text:span text:style-name="T19">d</text:span>e Jovens <text:span text:style-name="T19">e</text:span> Adultos Durante <text:span text:style-name="T19">a</text:span> Formação <text:span text:style-name="T19">d</text:span>o Professor <text:span text:style-name="T19">d</text:span>e Matemática</text:p>
          </table:table-cell>
          <table:table-cell table:style-name="Tabela4.A3" office:value-type="string">
            <text:p text:style-name="P10">José Márcio Machado de Brito </text:p>
            <text:p text:style-name="P20"/>
          </table:table-cell>
          <table:table-cell table:style-name="Tabela4.D3" office:value-type="string">
            <text:p text:style-name="P11">Suene de Assis Sousa</text:p>
            <text:p text:style-name="P21"/>
          </table:table-cell>
        </table:table-row>
        <table:table-row>
          <table:table-cell table:style-name="Tabela4.A3" office:value-type="string">
            <text:p text:style-name="P15"/>
          </table:table-cell>
          <table:table-cell table:style-name="Tabela4.A3" office:value-type="string">
            <text:p text:style-name="P21"><text:span text:style-name="T20">Relatório </text:span><text:span text:style-name="T21">d</text:span><text:span text:style-name="T20">e Experiência Proporcionado </text:span><text:span text:style-name="T21">p</text:span><text:span text:style-name="T20">elo P</text:span><text:span text:style-name="T22">IBID</text:span><text:span text:style-name="T20"> </text:span><text:span text:style-name="T21">n</text:span><text:span text:style-name="T20">a Escola Deputado Edson Dias Ferreira, </text:span><text:span text:style-name="T21">n</text:span><text:span text:style-name="T20">o Município </text:span><text:span text:style-name="T21">d</text:span><text:span text:style-name="T20">e São Raimundo Nonato -P</text:span><text:span text:style-name="T23">I</text:span></text:p>
            <text:p text:style-name="P21"/>
          </table:table-cell>
          <table:table-cell table:style-name="Tabela4.A3" office:value-type="string">
            <text:p text:style-name="P10">Luan da Silva Santos</text:p>
            <text:p text:style-name="P20"/>
          </table:table-cell>
          <table:table-cell table:style-name="Tabela4.D3" office:value-type="string">
            <text:p text:style-name="P11">Maria Eduarda de Sousa Marques Santan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Uruçuí </text:p>
            <text:p text:style-name="P15"/>
          </table:table-cell>
          <table:table-cell table:style-name="Tabela4.A3" office:value-type="string">
            <text:p text:style-name="P11">Uso <text:span text:style-name="T18">d</text:span>e Modelo Didático <text:span text:style-name="T18">e</text:span> Estruturas Vegetais <text:span text:style-name="T18">c</text:span>omo Ferramentas <text:span text:style-name="T18">d</text:span>e Aprendizagem Relacionadas <text:span text:style-name="T18">a</text:span>o Ensino <text:span text:style-name="T18">d</text:span>a Botânica <text:span text:style-name="T18">n</text:span>o Ensino Médio</text:p>
            <text:p text:style-name="P21"/>
          </table:table-cell>
          <table:table-cell table:style-name="Tabela4.A3" office:value-type="string">
            <text:p text:style-name="P10">Ícaro Fillipe de Araújo Castro </text:p>
            <text:p text:style-name="P20"/>
          </table:table-cell>
          <table:table-cell table:style-name="Tabela4.D3" office:value-type="string">
            <text:p text:style-name="P11">Paloma Carvalho de Oliveira</text:p>
            <text:p text:style-name="P21"/>
          </table:table-cell>
        </table:table-row>
        <table:table-row>
          <table:table-cell table:style-name="Tabela4.A3" office:value-type="string">
            <text:p text:style-name="P15"/>
          </table:table-cell>
          <table:table-cell table:style-name="Tabela4.A3" office:value-type="string">
            <text:p text:style-name="P11"><text:s/>Avaliação <text:span text:style-name="T18">d</text:span>a Influência <text:span text:style-name="T18">d</text:span>o Programa Institucional <text:span text:style-name="T18">d</text:span>e Bolsa <text:span text:style-name="T18">d</text:span>e Iniciação <text:span text:style-name="T18">à</text:span> Docência (Pibid) <text:span text:style-name="T18">n</text:span>a <text:soft-page-break/>Permanência <text:span text:style-name="T18">d</text:span>e Estudantes <text:span text:style-name="T18">e</text:span>m Cursos <text:span text:style-name="T18">d</text:span>e Licenciatura <text:span text:style-name="T18">n</text:span>o IFPI </text:p>
            <text:p text:style-name="P21"/>
          </table:table-cell>
          <table:table-cell table:style-name="Tabela4.A3" office:value-type="string">
            <text:p text:style-name="P10">Ernandes Guedes Moura</text:p>
            <text:p text:style-name="P20"/>
          </table:table-cell>
          <table:table-cell table:style-name="Tabela4.D3" office:value-type="string">
            <text:p text:style-name="P11">Maria Vitória Carvalho da Silva</text:p>
            <text:p text:style-name="P21"/>
          </table:table-cell>
        </table:table-row>
        <table:table-row table:style-name="Tabela4.2">
          <table:table-cell table:style-name="Tabela4.B8" office:value-type="string">
            <text:p text:style-name="P3"><text:s/></text:p>
            <text:p text:style-name="P6"/>
          </table:table-cell>
          <table:table-cell table:style-name="Tabela4.B8" office:value-type="string">
            <text:p text:style-name="P11">Contribuições do PIBID para os licenciandos em Ciências Biológicas do IFPI - Campus Uruçuí em sua formação docente</text:p>
            <text:p text:style-name="P21"/>
          </table:table-cell>
          <table:table-cell table:style-name="Tabela4.B8" office:value-type="string">
            <text:p text:style-name="P10">Híngara Leão Sousa</text:p>
            <text:p text:style-name="P20"/>
          </table:table-cell>
          <table:table-cell table:style-name="Tabela4.D8" office:value-type="string">
            <text:p text:style-name="P11">Maria Felix Gomes da Cost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Valença</text:p>
            <text:p text:style-name="P6"/>
          </table:table-cell>
          <table:table-cell table:style-name="Tabela4.A3" office:value-type="string">
            <text:p text:style-name="P11">Dinâmica e aprendizagem: Uso de jogo de tabuleiro como ferramenta didática Interativa no ensino sobre sistema solar</text:p>
            <text:p text:style-name="P21"/>
          </table:table-cell>
          <table:table-cell table:style-name="Tabela4.A3" office:value-type="string">
            <text:p text:style-name="P10">Lilian Rosalina Gomes Silva </text:p>
            <text:p text:style-name="P20"/>
          </table:table-cell>
          <table:table-cell table:style-name="Tabela4.D3" office:value-type="string">
            <text:p text:style-name="P11">Leila Suliane do Santo</text:p>
            <text:p text:style-name="P21"/>
          </table:table-cell>
        </table:table-row>
        <table:table-row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11">Impactos <text:span text:style-name="T18">n</text:span>a Aprendizagem Através <text:span text:style-name="T18">d</text:span>a Organização <text:span text:style-name="T18">d</text:span>e Uma Feira <text:span text:style-name="T18">d</text:span>e Ciências Mediada <text:span text:style-name="T18">p</text:span>ela Intervenção <text:span text:style-name="T18">d</text:span>e Integrantes <text:span text:style-name="T18">d</text:span>o Programa <text:span text:style-name="T18">d</text:span>e Residência Pedagógica</text:p>
            <text:p text:style-name="P21"/>
          </table:table-cell>
          <table:table-cell table:style-name="Tabela4.A3" office:value-type="string">
            <text:p text:style-name="P10">Genilson Alves dos Reis e Silva </text:p>
            <text:p text:style-name="P20"/>
          </table:table-cell>
          <table:table-cell table:style-name="Tabela4.D3" office:value-type="string">
            <text:p text:style-name="P11">Antônia Pereira de Sousa Cost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3" office:value-type="string">
            <text:p text:style-name="P3">Teresina Central </text:p>
            <text:p text:style-name="P6"/>
          </table:table-cell>
          <table:table-cell table:style-name="Tabela4.A3" office:value-type="string">
            <text:p text:style-name="P8">Relato <text:span text:style-name="T24">d</text:span>e Experiência <text:span text:style-name="T25">d</text:span>os Alunos <text:span text:style-name="T25">q</text:span>ue Participaram <text:span text:style-name="T25">d</text:span>o Pibid Biologia IFPI 2022/2023 <text:span text:style-name="T25">n</text:span>a Unidade Escolar Benjamim Baptista</text:p>
            <text:p text:style-name="P17"/>
          </table:table-cell>
          <table:table-cell table:style-name="Tabela4.A3" office:value-type="string">
            <text:p text:style-name="P9">Jeane <text:span text:style-name="T26">D</text:span>e Oliveira Moura </text:p>
            <text:p text:style-name="P18"/>
          </table:table-cell>
          <table:table-cell table:style-name="Tabela4.D3" office:value-type="string">
            <text:p text:style-name="P8">Eduardo Victor Sampaio Fernandes</text:p>
            <text:p text:style-name="P17"/>
          </table:table-cell>
        </table:table-row>
        <table:table-row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8">Relato <text:span text:style-name="T27">d</text:span>e Experiência <text:span text:style-name="T27">d</text:span>os Alunos Que Participaram <text:span text:style-name="T26">d</text:span>o P<text:span text:style-name="T26">IBID</text:span>-Biologia I<text:span text:style-name="T26">FPI</text:span> 2022/2023 Desenvolvido <text:span text:style-name="T26">n</text:span>o C<text:span text:style-name="T26">ETI</text:span> Governador Dirceu Mendes Arcoverde </text:p>
            <text:p text:style-name="P17"/>
          </table:table-cell>
          <table:table-cell table:style-name="Tabela4.A3" office:value-type="string">
            <text:p text:style-name="P9">Jeane <text:span text:style-name="T26">d</text:span>e Oliveira Moura</text:p>
            <text:p text:style-name="P18"/>
          </table:table-cell>
          <table:table-cell table:style-name="Tabela4.D3" office:value-type="string">
            <text:p text:style-name="P8">Regina Célia Soares De Sousa</text:p>
            <text:p text:style-name="P17"/>
          </table:table-cell>
        </table:table-row>
        <table:table-row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8">Relato <text:span text:style-name="T26">d</text:span>e Experiência <text:span text:style-name="T26">d</text:span>os Alunos <text:span text:style-name="T26">d</text:span>o P<text:span text:style-name="T26">IBID</text:span>-Biologia I<text:span text:style-name="T26">FPI</text:span> 2022/2023 Desenvolvido <text:span text:style-name="T26">n</text:span>o C<text:span text:style-name="T26">ETI</text:span> <text:soft-page-break/>Professor Milton Aguiar</text:p>
            <text:p text:style-name="P17"/>
          </table:table-cell>
          <table:table-cell table:style-name="Tabela4.A3" office:value-type="string">
            <text:p text:style-name="P9">Jeane <text:span text:style-name="T26">d</text:span>e Oliveira Moura</text:p>
            <text:p text:style-name="P18"/>
          </table:table-cell>
          <table:table-cell table:style-name="Tabela4.D3" office:value-type="string">
            <text:p text:style-name="P8">Raimundo Matheus Costa Oliveira</text:p>
            <text:p text:style-name="P17"/>
          </table:table-cell>
        </table:table-row>
        <table:table-row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8">Química <text:span text:style-name="T26">d</text:span>as Cores: O Uso <text:span text:style-name="T26">d</text:span>a Experimentação <text:span text:style-name="T26">c</text:span>omo Ferramenta Didática <text:span text:style-name="T26">n</text:span>o Ensino <text:span text:style-name="T26">d</text:span>e Química</text:p>
            <text:p text:style-name="P17"/>
          </table:table-cell>
          <table:table-cell table:style-name="Tabela4.A3" office:value-type="string">
            <text:p text:style-name="P9">Dennis <text:span text:style-name="T26">d</text:span>o Nascimento Cruz</text:p>
            <text:p text:style-name="P18"/>
          </table:table-cell>
          <table:table-cell table:style-name="Tabela4.D3" office:value-type="string">
            <text:p text:style-name="P8">Fernanda Guimarães Machado</text:p>
            <text:p text:style-name="P17"/>
          </table:table-cell>
        </table:table-row>
        <table:table-row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8">Química <text:span text:style-name="T26">d</text:span>as Cores: O Uso <text:span text:style-name="T26">d</text:span>a Experimentação <text:span text:style-name="T26">c</text:span>omo Ferramenta Didática <text:span text:style-name="T26">n</text:span>o Ensino <text:span text:style-name="T26">d</text:span>e Química</text:p>
            <text:p text:style-name="P17"/>
          </table:table-cell>
          <table:table-cell table:style-name="Tabela4.A3" office:value-type="string">
            <text:p text:style-name="P9">Dennis <text:span text:style-name="T26">d</text:span>o Nascimento Cruz</text:p>
            <text:p text:style-name="P18"/>
          </table:table-cell>
          <table:table-cell table:style-name="Tabela4.D3" office:value-type="string">
            <text:p text:style-name="P8">Nádia Larissa Pereira Dutra Mendes</text:p>
            <text:p text:style-name="P17"/>
          </table:table-cell>
        </table:table-row>
        <table:table-row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8">Desafios que circundam a prática pedagógica</text:p>
            <text:p text:style-name="P17"/>
          </table:table-cell>
          <table:table-cell table:style-name="Tabela4.A3" office:value-type="string">
            <text:p text:style-name="P9">Dennis <text:span text:style-name="T26">d</text:span>o Nascimento Cruz</text:p>
            <text:p text:style-name="P18"/>
          </table:table-cell>
          <table:table-cell table:style-name="Tabela4.D3" office:value-type="string">
            <text:p text:style-name="P8">Pedro Mariano De Almeida Lima</text:p>
            <text:p text:style-name="P17"/>
          </table:table-cell>
        </table:table-row>
        <table:table-row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8">Desafios que circundam a prática pedagógica</text:p>
            <text:p text:style-name="P17"/>
          </table:table-cell>
          <table:table-cell table:style-name="Tabela4.A3" office:value-type="string">
            <text:p text:style-name="P9">Dennis <text:span text:style-name="T26">d</text:span>o Nascimento Cruz</text:p>
            <text:p text:style-name="P18"/>
          </table:table-cell>
          <table:table-cell table:style-name="Tabela4.D3" office:value-type="string">
            <text:p text:style-name="P8">Rainaira Rodrigues Dos Santos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D2" office:value-type="string">
            <text:p text:style-name="P2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0:29:07.190000000</meta:creation-date>
    <dc:date>2024-10-18T11:38:53.304000000</dc:date>
    <meta:editing-duration>P1DT1H9M46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7" meta:paragraph-count="167" meta:word-count="1113" meta:character-count="7426" meta:non-whitespace-character-count="6426"/>
  </office:meta>
</office:document-meta>
</file>