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99cm" table:align="left" fo:background-color="transparent">
        <style:background-image/>
      </style:table-properties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4.251cm"/>
    </style:style>
    <style:style style:name="Tabela2.D" style:family="table-column">
      <style:table-column-properties style:column-width="4.2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fo:background-color="transparent">
        <style:background-image/>
      </style:table-row-properties>
    </style:style>
    <style:style style:name="Tabela2.A5" style:family="table-cell">
      <style:table-cell-properties fo:background-color="#ff383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5" style:family="table-cell">
      <style:table-cell-properties fo:background-color="#ff383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1pt" officeooo:paragraph-rsid="0007f6a4" style:font-size-asian="11pt" style:font-size-complex="11pt"/>
    </style:style>
    <style:style style:name="P2" style:family="paragraph" style:parent-style-name="Standard">
      <style:text-properties style:font-name="Arial" fo:font-size="11pt" fo:font-weight="bold" officeooo:rsid="00251376" officeooo:paragraph-rsid="0007f6a4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fo:font-weight="bold" officeooo:rsid="001d8e1f" officeooo:paragraph-rsid="000d0958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a4806" officeooo:paragraph-rsid="0007f6a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a4806" officeooo:paragraph-rsid="0007f6a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07f6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07f6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eae14" officeooo:paragraph-rsid="000eae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Arial" fo:font-size="11pt" officeooo:paragraph-rsid="0007f6a4" style:font-size-asian="11pt" style:font-size-complex="11pt"/>
    </style:style>
    <style:style style:name="P10" style:family="paragraph" style:parent-style-name="Table_20_Contents">
      <style:text-properties fo:color="#000000" loext:opacity="100%" style:font-name="Arial" fo:font-size="11pt" officeooo:paragraph-rsid="0007f6a4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Arial" fo:font-size="11pt" officeooo:paragraph-rsid="0007f6a4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222222" loext:opacity="100%" style:font-name="Arial" fo:font-size="11pt" officeooo:paragraph-rsid="0007f6a4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officeooo:paragraph-rsid="0007f6a4" style:font-size-asian="11pt" style:font-size-complex="11pt"/>
    </style:style>
    <style:style style:name="T1" style:family="text">
      <style:text-properties officeooo:rsid="0007f6a4"/>
    </style:style>
    <style:style style:name="T2" style:family="text">
      <style:text-properties officeooo:rsid="000b70b5"/>
    </style:style>
    <style:style style:name="T3" style:family="text">
      <style:text-properties officeooo:rsid="000d0958"/>
    </style:style>
    <style:style style:name="T4" style:family="text">
      <style:text-properties officeooo:rsid="000eae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resentações Orais VIII Integra IFPI <text:s text:c="4"/>Data: 2<text:span text:style-name="T3">7</text:span>.11.2024 Horário: 8:30h às 12:00h Local: Hall do 1º Andar Bloco B </text:p>
      <text:p text:style-name="P2"/>
      <text:p text:style-name="P2"/>
      <text:p text:style-name="P2"/>
      <text:p text:style-name="P2">PROJETOS INTEGRADORES VIII INTEGRA IFPI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>
          <table:table-cell table:style-name="Tabela2.A1" office:value-type="string">
            <text:p text:style-name="P5">Campus</text:p>
          </table:table-cell>
          <table:table-cell table:style-name="Tabela2.A1" office:value-type="string">
            <text:p text:style-name="P4">Título do trabalho</text:p>
          </table:table-cell>
          <table:table-cell table:style-name="Tabela2.A1" office:value-type="string">
            <text:p text:style-name="P4">Orientador</text:p>
          </table:table-cell>
          <table:table-cell table:style-name="Tabela2.D1" office:value-type="string">
            <text:p text:style-name="P4">Discente</text:p>
          </table:table-cell>
        </table:table-row>
        <table:table-row>
          <table:table-cell table:style-name="Tabela2.A2" table:number-rows-spanned="3" office:value-type="string">
            <text:p text:style-name="P11">PIRIPIRI</text:p>
          </table:table-cell>
          <table:table-cell table:style-name="Tabela2.A2" office:value-type="string">
            <text:p text:style-name="P9">Cultura e subjetividade subjetividade na construção do traje matrimonial feminino em Piripiri</text:p>
          </table:table-cell>
          <table:table-cell table:style-name="Tabela2.A2" office:value-type="string">
            <text:p text:style-name="P9">Hyane Assunção de Araújo Silva</text:p>
          </table:table-cell>
          <table:table-cell table:style-name="Tabela2.D2" office:value-type="string">
            <text:p text:style-name="P9">Francisca Rita de Assunção Santos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Estratégias de Integração de Práticas de Compliance administrativa na Terceirização de Serviços para a Administração Pública</text:p>
          </table:table-cell>
          <table:table-cell table:style-name="Tabela2.A2" office:value-type="string">
            <text:p text:style-name="P9">Thomson Esmeraldo Albuquerque Beserra</text:p>
          </table:table-cell>
          <table:table-cell table:style-name="Tabela2.D2" office:value-type="string">
            <text:p text:style-name="P9">Ana Carolina Nascimento Damasceno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Aplicações da integral definida e a etnomatemática: uma revisão integrativa das produções científicas (2019-2024)</text:p>
          </table:table-cell>
          <table:table-cell table:style-name="Tabela2.A2" office:value-type="string">
            <text:p text:style-name="P9">Ariane Vieira de Melo</text:p>
          </table:table-cell>
          <table:table-cell table:style-name="Tabela2.D2" office:value-type="string">
            <text:p text:style-name="P9">Ellen Cristyna Vieira de Brito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3" office:value-type="string">
            <text:p text:style-name="P11">PEDRO II</text:p>
          </table:table-cell>
          <table:table-cell table:style-name="Tabela2.A2" office:value-type="string">
            <text:p text:style-name="P9">Práticas pedagógicas de biologia na educação especial de alunos de escolas estaduais do município de Pedro II/PI</text:p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9">Marina Moraes Mesquit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Veja Pedro II - Site para divulgação dos pontos turísticos da cidade</text:p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9">Bruno Brito Veloso Dantas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Necessidade de conservação do ambiente natural de droseras proximas a uma trilha de cachoeira na cidade de Pedro II/PI.</text:p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9">Laiza Gomes de Oliveira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3" office:value-type="string">
            <text:p text:style-name="P11">OEIRAS</text:p>
          </table:table-cell>
          <table:table-cell table:style-name="Tabela2.A2" office:value-type="string">
            <text:p text:style-name="P9">Estudo Alimentar: uma análise nutricional a fim de evitar desperdícios.</text:p>
          </table:table-cell>
          <table:table-cell table:style-name="Tabela2.A2" office:value-type="string">
            <text:p text:style-name="P9">Fernando Rodrigues da Silva</text:p>
          </table:table-cell>
          <table:table-cell table:style-name="Tabela2.D2" office:value-type="string">
            <text:p text:style-name="P9">Beatriz Lauanny da Silva Sousa Macedo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A distribuição desigual <text:soft-page-break/>da água na comunidade Morro Redondo, Oeiras-PI.</text:p>
          </table:table-cell>
          <table:table-cell table:style-name="Tabela2.A2" office:value-type="string">
            <text:p text:style-name="P9">Fabio Estefanio <text:soft-page-break/>Lustosa de Brito Lopes</text:p>
          </table:table-cell>
          <table:table-cell table:style-name="Tabela2.D2" office:value-type="string">
            <text:p text:style-name="P9">Carlos Manoel da <text:soft-page-break/>Costa Sous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Responsabilidade Social: conceito e prática em Oeiras-PI.</text:p>
          </table:table-cell>
          <table:table-cell table:style-name="Tabela2.A2" office:value-type="string">
            <text:p text:style-name="P9">Laercio Ramon da Silva Nascimento</text:p>
          </table:table-cell>
          <table:table-cell table:style-name="Tabela2.D2" office:value-type="string">
            <text:p text:style-name="P9">Lígia Barbosa Leal Guimarães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3" office:value-type="string">
            <text:p text:style-name="P11">DIRCEU</text:p>
          </table:table-cell>
          <table:table-cell table:style-name="Tabela2.A2" office:value-type="string">
            <text:p text:style-name="P9">VIDAS EMPREENDEDORAS 1</text:p>
          </table:table-cell>
          <table:table-cell table:style-name="Tabela2.A2" office:value-type="string">
            <text:p text:style-name="P9">Rafael Fernandes de Mesquita</text:p>
          </table:table-cell>
          <table:table-cell table:style-name="Tabela2.D2" office:value-type="string">
            <text:p text:style-name="P9">Maria Beatriz Sousa da Silv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VIDAS EMPREENDEDORAS 2</text:p>
          </table:table-cell>
          <table:table-cell table:style-name="Tabela2.A2" office:value-type="string">
            <text:p text:style-name="P9">Rafael Fernandes de Mesquita</text:p>
          </table:table-cell>
          <table:table-cell table:style-name="Tabela2.D2" office:value-type="string">
            <text:p text:style-name="P9">Lara Micaelly de Moura Vasconcelos da Silv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VIDAS EMPREENDEDORAS 3</text:p>
          </table:table-cell>
          <table:table-cell table:style-name="Tabela2.A2" office:value-type="string">
            <text:p text:style-name="P9">Rafael Fernandes de Mesquita</text:p>
          </table:table-cell>
          <table:table-cell table:style-name="Tabela2.D2" office:value-type="string">
            <text:p text:style-name="P9">Bruna Aracelli Pereira dos Santos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3" office:value-type="string">
            <text:p text:style-name="P11">ANGICAL</text:p>
          </table:table-cell>
          <table:table-cell table:style-name="Tabela2.A2" office:value-type="string">
            <text:p text:style-name="P9">O contexto de estratégias das organizações no período da pandemia: Principais mudanças e reflexos trazidos pela crise.</text:p>
          </table:table-cell>
          <table:table-cell table:style-name="Tabela2.A2" office:value-type="string">
            <text:p text:style-name="P9">Reginaldo Magalhães</text:p>
          </table:table-cell>
          <table:table-cell table:style-name="Tabela2.D2" office:value-type="string">
            <text:p text:style-name="P9">Taila Gabrielly Soares dos Santos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O uso de apps como ferramenta de inclusão para deficientes auditivos no ensino de matemática na educação básica brasileira</text:p>
          </table:table-cell>
          <table:table-cell table:style-name="Tabela2.A2" office:value-type="string">
            <text:p text:style-name="P9">Antonio Francisco Ramos</text:p>
          </table:table-cell>
          <table:table-cell table:style-name="Tabela2.D2" office:value-type="string">
            <text:p text:style-name="P12">Larissa Nogueir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Energia solar na criação de um sistema sustentável para a agricultura familiar.</text:p>
          </table:table-cell>
          <table:table-cell table:style-name="Tabela2.A2" office:value-type="string">
            <text:p text:style-name="P9">Sama Clotildes Saraiva Rodrigues</text:p>
          </table:table-cell>
          <table:table-cell table:style-name="Tabela2.D2" office:value-type="string">
            <text:p text:style-name="P12">Ana Beatriz de Souza Gomes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3" office:value-type="string">
            <text:p text:style-name="P11">COCAL</text:p>
          </table:table-cell>
          <table:table-cell table:style-name="Tabela2.A2" office:value-type="string">
            <text:p text:style-name="P9">O Ensino <text:span text:style-name="T1">d</text:span>e Matemática <text:span text:style-name="T1">c</text:span>om Materiais Concretos: O Estudo <text:span text:style-name="T1">d</text:span>os Polinômios</text:p>
          </table:table-cell>
          <table:table-cell table:style-name="Tabela2.A2" office:value-type="string">
            <text:p text:style-name="P9">WEYDEN CUNHA E SILVA FILHO</text:p>
          </table:table-cell>
          <table:table-cell table:style-name="Tabela2.D2" office:value-type="string">
            <text:p text:style-name="P9">RICARDO COSTA PEREIR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A Matemática Presente <text:span text:style-name="T1">n</text:span>a Sinalização <text:span text:style-name="T1">d</text:span>e Trânsito <text:span text:style-name="T1">d</text:span>e Cocal-P<text:span text:style-name="T1">I</text:span>: Quizizz Jogo Educativo</text:p>
          </table:table-cell>
          <table:table-cell table:style-name="Tabela2.A2" office:value-type="string">
            <text:p text:style-name="P9">MICHELE LOPES DA SILVA ALVES</text:p>
          </table:table-cell>
          <table:table-cell table:style-name="Tabela2.D2" office:value-type="string">
            <text:p text:style-name="P9">RIVALDO RODRIGUES FONTENELES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Comunidade Biridibinha - Videu: Ações Extensionistas <text:span text:style-name="T1">e</text:span>m Prol <text:span text:style-name="T1">d</text:span>a Água <text:span text:style-name="T1">d</text:span>e Abastecimento</text:p>
          </table:table-cell>
          <table:table-cell table:style-name="Tabela2.A2" office:value-type="string">
            <text:p text:style-name="P9">MAICON OLIVEIRA MIRANDA</text:p>
          </table:table-cell>
          <table:table-cell table:style-name="Tabela2.D2" office:value-type="string">
            <text:p text:style-name="P9">FRANCISCO WEVERTOM DE ASSIS FERREIRA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ext:soft-page-break/>
        <table:table-row>
          <table:table-cell table:style-name="Tabela2.A2" table:number-rows-spanned="3" office:value-type="string">
            <text:p text:style-name="P11">S<text:span text:style-name="T1">ÃO RAIMUNDO NONATO</text:span></text:p>
          </table:table-cell>
          <table:table-cell table:style-name="Tabela2.A2" office:value-type="string">
            <text:p text:style-name="P9">Desafios Hídricos:Consciência, Conservação <text:span text:style-name="T1">e</text:span> Sustentabilidade</text:p>
          </table:table-cell>
          <table:table-cell table:style-name="Tabela2.A2" office:value-type="string">
            <text:p text:style-name="P6">Cecilia Santos Silva </text:p>
          </table:table-cell>
          <table:table-cell table:style-name="Tabela2.D2" office:value-type="string">
            <text:p text:style-name="P9">Geovana de Oliveira Souz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Como A Tecnologia Está Presente No Ambiente Escolar (Fund. I<text:span text:style-name="T1">I</text:span>) <text:span text:style-name="T1">d</text:span>e São Raimun<text:span text:style-name="T1">d</text:span>o Nonato?</text:p>
          </table:table-cell>
          <table:table-cell table:style-name="Tabela2.A2" office:value-type="string">
            <text:p text:style-name="P6">Luan da Silva Santo<text:span text:style-name="T4">s</text:span></text:p>
          </table:table-cell>
          <table:table-cell table:style-name="Tabela2.D2" office:value-type="string">
            <text:p text:style-name="P9">Lucas Gabriel Ferreira Benevides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Materiais Didáticos Utilizados <text:span text:style-name="T1">n</text:span>a Aprendizagem <text:span text:style-name="T1">d</text:span>e Matemática <text:span text:style-name="T1">n</text:span>a Cultura Indígena</text:p>
          </table:table-cell>
          <table:table-cell table:style-name="Tabela2.A2" office:value-type="string">
            <text:p text:style-name="P8">José Márcio Machado de Brito</text:p>
          </table:table-cell>
          <table:table-cell table:style-name="Tabela2.D2" office:value-type="string">
            <text:p text:style-name="P9">Daniel Cassiano dos Santos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3" office:value-type="string">
            <text:p text:style-name="P11">PAULISTANA</text:p>
          </table:table-cell>
          <table:table-cell table:style-name="Tabela2.A2" office:value-type="string">
            <text:p text:style-name="P9">As Contribuições da Consultoria Empresarial para a redução das lacunas de conhecimento em gestão.</text:p>
          </table:table-cell>
          <table:table-cell table:style-name="Tabela2.A2" office:value-type="string">
            <text:p text:style-name="P9">Verônica Maria Neto</text:p>
          </table:table-cell>
          <table:table-cell table:style-name="Tabela2.D2" office:value-type="string">
            <text:p text:style-name="P9">Edvaldo da Costa Nonato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O USO DO MARKETING DE RELACIONAMENTO COMO ESTRATÉGIA DE FIDELIZAÇÃO DE CLIENTES</text:p>
          </table:table-cell>
          <table:table-cell table:style-name="Tabela2.A2" office:value-type="string">
            <text:p text:style-name="P9">Anderson Romário Torres</text:p>
          </table:table-cell>
          <table:table-cell table:style-name="Tabela2.D2" office:value-type="string">
            <text:p text:style-name="P9">Érika Eduarda Barbosa dos Santos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Informatização e Gestão de Dados: ação interventiva na Associação de Desenvolvimento Rural de Baixa das Umburanas (ADERBU)</text:p>
          </table:table-cell>
          <table:table-cell table:style-name="Tabela2.A2" office:value-type="string">
            <text:p text:style-name="P9">Adrianne Garcia Corrêa</text:p>
          </table:table-cell>
          <table:table-cell table:style-name="Tabela2.D2" office:value-type="string">
            <text:p text:style-name="P9">Donizete Barbosa de Sousa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3" office:value-type="string">
            <text:p text:style-name="P11">PARNAIBA</text:p>
          </table:table-cell>
          <table:table-cell table:style-name="Tabela2.A2" office:value-type="string">
            <text:p text:style-name="P9">HULLIMAN</text:p>
          </table:table-cell>
          <table:table-cell table:style-name="Tabela2.A2" office:value-type="string">
            <text:p text:style-name="P9">Denylson Melo Pereira</text:p>
          </table:table-cell>
          <table:table-cell table:style-name="Tabela2.D2" office:value-type="string">
            <text:p text:style-name="P9">Wirysson José Gomes Souz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B-RUSH PLATAFORMA</text:p>
          </table:table-cell>
          <table:table-cell table:style-name="Tabela2.A2" office:value-type="string">
            <text:p text:style-name="P9">Denival Araujo dos Santos</text:p>
          </table:table-cell>
          <table:table-cell table:style-name="Tabela2.D2" office:value-type="string">
            <text:p text:style-name="P9">Walefy Franklen Santos Lim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Beach Time</text:p>
          </table:table-cell>
          <table:table-cell table:style-name="Tabela2.A2" office:value-type="string">
            <text:p text:style-name="P9">Marcel Raimundo de Souza Moura</text:p>
          </table:table-cell>
          <table:table-cell table:style-name="Tabela2.D2" office:value-type="string">
            <text:p text:style-name="P9">Breno Ramon Lacerda Santos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1">SÃO JOÃO DO PIAUI</text:p>
          </table:table-cell>
          <table:table-cell table:style-name="Tabela2.A2" office:value-type="string">
            <text:p text:style-name="P9">Marketplace Mercado Livre: Implantação <text:span text:style-name="T2">d</text:span>o Sistema <text:span text:style-name="T2">d</text:span>e Vendas <text:span text:style-name="T2">n</text:span>a Oliveira Autopeças <text:span text:style-name="T2">e</text:span>m São João Do Piauí</text:p>
          </table:table-cell>
          <table:table-cell table:style-name="Tabela2.A2" office:value-type="string">
            <text:p text:style-name="P9">Livio Ricardo Oliveira de Sa</text:p>
          </table:table-cell>
          <table:table-cell table:style-name="Tabela2.D2" office:value-type="string">
            <text:p text:style-name="P9">Gabriela Alves Brandão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9">Sustentabilidade <text:span text:style-name="T2">e</text:span> <text:span text:style-name="T2">a</text:span> Política <text:span text:style-name="T2">d</text:span>os 3 R's: Contribuições <text:span text:style-name="T2">p</text:span>ara <text:span text:style-name="T2">a</text:span>s <text:soft-page-break/>Práticas Pedagógicas Significativas <text:span text:style-name="T2">n</text:span>as Escolas <text:span text:style-name="T2">e</text:span>m São João Do Piauí</text:p>
          </table:table-cell>
          <table:table-cell table:style-name="Tabela2.A2" office:value-type="string">
            <text:p text:style-name="P9">Rosuila dos Santos Silva</text:p>
          </table:table-cell>
          <table:table-cell table:style-name="Tabela2.D2" office:value-type="string">
            <text:p text:style-name="P9">Rita de Cássia Rodrigues da Nóbrega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9">Brincar, Aprender <text:span text:style-name="T2">e</text:span> Interagir: Estratégias Para Estimlar <text:span text:style-name="T2">o</text:span> Desenvolvimento Infantil <text:span text:style-name="T2">n</text:span>o Assentamento Quilombola Saco/Curtume <text:span text:style-name="T2">e</text:span>m São João <text:span text:style-name="T2">d</text:span>o Piauí</text:p>
          </table:table-cell>
          <table:table-cell table:style-name="Tabela2.A2" office:value-type="string">
            <text:p text:style-name="P9">Juliano Oliveira Pizarro</text:p>
          </table:table-cell>
          <table:table-cell table:style-name="Tabela2.D2" office:value-type="string">
            <text:p text:style-name="P9">Ismênia Menezes Sá Ribeiro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3" office:value-type="string">
            <text:p text:style-name="P11">URUÇUI</text:p>
          </table:table-cell>
          <table:table-cell table:style-name="Tabela2.A2" office:value-type="string">
            <text:p text:style-name="P9">O uso do Laboratório de Ensino de Matemática como recurso pedagógico</text:p>
          </table:table-cell>
          <table:table-cell table:style-name="Tabela2.A2" office:value-type="string">
            <text:p text:style-name="P9">Veronica Elizeu de Araujo Fernandes</text:p>
          </table:table-cell>
          <table:table-cell table:style-name="Tabela2.D2" office:value-type="string">
            <text:p text:style-name="P9">Karinne Ramos de Sous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Metodologias ativas como estratégia didática no ensino de ecologia</text:p>
          </table:table-cell>
          <table:table-cell table:style-name="Tabela2.A2" office:value-type="string">
            <text:p text:style-name="P9">Maria Palloma da Silva Santos</text:p>
          </table:table-cell>
          <table:table-cell table:style-name="Tabela2.D2" office:value-type="string">
            <text:p text:style-name="P9">Renaira Maria Barbosa Batist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Do lixo ao luxo: a arte da reciclagem do papel.</text:p>
          </table:table-cell>
          <table:table-cell table:style-name="Tabela2.A2" office:value-type="string">
            <text:p text:style-name="P9">Híngara Leão Sousa</text:p>
          </table:table-cell>
          <table:table-cell table:style-name="Tabela2.D2" office:value-type="string">
            <text:p text:style-name="P9">Bruna Leticia Rocha de Sousa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3" office:value-type="string">
            <text:p text:style-name="P11">CORRENTE</text:p>
          </table:table-cell>
          <table:table-cell table:style-name="Tabela2.A2" office:value-type="string">
            <text:p text:style-name="P9">Fisiografia ambiental</text:p>
          </table:table-cell>
          <table:table-cell table:style-name="Tabela2.A2" office:value-type="string">
            <text:p text:style-name="P9">Kaise Barbosa de Souza</text:p>
          </table:table-cell>
          <table:table-cell table:style-name="Tabela2.D2" office:value-type="string">
            <text:p text:style-name="P9">Edna Pereira Maciel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Ética Profissional e Cidadania</text:p>
          </table:table-cell>
          <table:table-cell table:style-name="Tabela2.A2" office:value-type="string">
            <text:p text:style-name="P9">Aline Gomes Morais</text:p>
          </table:table-cell>
          <table:table-cell table:style-name="Tabela2.D2" office:value-type="string">
            <text:p text:style-name="P9">Thaylla de Jesus Firmino Guerra Aguiar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Integrador I</text:p>
          </table:table-cell>
          <table:table-cell table:style-name="Tabela2.A2" office:value-type="string">
            <text:p text:style-name="P9">Lucas Jairo Cervantes Bispo</text:p>
          </table:table-cell>
          <table:table-cell table:style-name="Tabela2.D2" office:value-type="string">
            <text:p text:style-name="P9">Acsa Nayara Silva Santos</text:p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2" table:number-rows-spanned="4" office:value-type="string">
            <text:p text:style-name="P11">TERESINA CENTRAL</text:p>
          </table:table-cell>
          <table:table-cell table:style-name="Tabela2.A2" office:value-type="string">
            <text:p text:style-name="P9">Laboratório Virtual: <text:span text:style-name="T2">a</text:span> Utilização <text:span text:style-name="T2">d</text:span>e Simuladores Para <text:span text:style-name="T2">o</text:span> Ensino <text:span text:style-name="T2">d</text:span>e Circuitos Elétricos <text:span text:style-name="T2">n</text:span>a E<text:span text:style-name="T2">JA</text:span></text:p>
          </table:table-cell>
          <table:table-cell table:style-name="Tabela2.A2" office:value-type="string">
            <text:p text:style-name="P9">Fábio Nascimento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Explorando <text:span text:style-name="T2">a</text:span> Física Com Arduino: Uma Abordagem Prática <text:span text:style-name="T2">p</text:span>ara <text:span text:style-name="T2">o</text:span> Ensino</text:p>
          </table:table-cell>
          <table:table-cell table:style-name="Tabela2.A2" office:value-type="string">
            <text:p text:style-name="P9">Etevaldo Macedo Valadão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Educação Ambiental e Gestão de Resíduos Sólidos no IFPI: Uma Abordagem para a Concientização e Sustentabilidade</text:p>
          </table:table-cell>
          <table:table-cell table:style-name="Tabela2.A2" office:value-type="string">
            <text:p text:style-name="P9">John Kennedy Viana Roch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Licenciaturas em Conexão 2.0: <text:soft-page-break/>acolhimento, formação e integração discente </text:p>
          </table:table-cell>
          <table:table-cell table:style-name="Tabela2.A2" office:value-type="string">
            <text:p text:style-name="P9">Leia Soares da Silv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table:number-rows-spanned="15" office:value-type="string">
            <text:p text:style-name="P13"/>
          </table:table-cell>
          <table:table-cell table:style-name="Tabela2.A2" office:value-type="string">
            <text:p text:style-name="P9">Plantas Medicinais</text:p>
          </table:table-cell>
          <table:table-cell table:style-name="Tabela2.A2" office:value-type="string">
            <text:p text:style-name="P9">Marlúcia da Silva Bezerra Lacerda/Jeane de<text:line-break/>Oliveira Mour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Jardim Didático</text:p>
          </table:table-cell>
          <table:table-cell table:style-name="Tabela2.A2" office:value-type="string">
            <text:p text:style-name="P9">Marlúcia da Silva Bezerra Lacerda/Jeane de<text:line-break/>Oliveira Mour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A conta é de que?</text:p>
          </table:table-cell>
          <table:table-cell table:style-name="Tabela2.A2" office:value-type="string">
            <text:p text:style-name="P9">Marlúcia da Silva Bezerra Lacerda/Antonio<text:line-break/>Evangelista Ferreira Filho/Teresinha Vilani<text:line-break/>Vasconcelos de Lim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Formando professores para escolas sustentáveis</text:p>
          </table:table-cell>
          <table:table-cell table:style-name="Tabela2.A2" office:value-type="string">
            <text:p text:style-name="P9">Marlúcia da Silva Bezerra Lacerd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Beach Handball Para Iniciação E Alto Rendimento</text:p>
          </table:table-cell>
          <table:table-cell table:style-name="Tabela2.A2" office:value-type="string">
            <text:p text:style-name="P9">Luiz Carlos Soares Santos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Transformar Vidas Através Da Segurança Alimentar E Dos Alimentos</text:p>
          </table:table-cell>
          <table:table-cell table:style-name="Tabela2.A2" office:value-type="string">
            <text:p text:style-name="P9">Lidiana de Siqueira Nunes Ramos<text:line-break/>Cynthia Siqueira Silv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Sistema de Rastreamento de Pessoas Utilizando OPENCV</text:p>
          </table:table-cell>
          <table:table-cell table:style-name="Tabela2.A2" office:value-type="string">
            <text:p text:style-name="P9">Francisco Marcelino Almeida de Araújo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Sistema de Irrigação Inteligente voltada para Agricultura Familiar</text:p>
          </table:table-cell>
          <table:table-cell table:style-name="Tabela2.A2" office:value-type="string">
            <text:p text:style-name="P9">Francisco Marcelino Almeida de Araújo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Estufa Inteligente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Fechadura Eletrônica Inteligente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Fechadura Eletrônica com Reconhecimento Facial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Sistema de Monitoramento de Caixa D' agua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Controle de Luminosidade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Mestre do Conhecimento</text:p>
          </table:table-cell>
          <table:table-cell table:style-name="Tabela2.A2" office:value-type="string">
            <text:p text:style-name="P9">Francisco Marcelino Almeida de Araújo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Alarme Inteligente com Link IoT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table:number-rows-spanned="7" office:value-type="string">
            <text:p text:style-name="P13"/>
          </table:table-cell>
          <table:table-cell table:style-name="Tabela2.A2" office:value-type="string">
            <text:p text:style-name="P9">Monitoramento de Temperatura de Servidores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Controle de Acesso Institucional de Alunos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Placar Eletrônico Esportivo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Automação industrial para separar produtos por cores de forma mais rápida e prática.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O teste de reflexo e reação para atletas.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Controle de Temperatura e Umidade na Manufatura de Eletrônicos</text:p>
          </table:table-cell>
          <table:table-cell table:style-name="Tabela2.A2" office:value-type="string">
            <text:p text:style-name="P9">Heinrich Hertz Silva e Antônio Aurélio Barbosa de Sousa</text:p>
          </table:table-cell>
          <table:table-cell table:style-name="Tabela2.D2" office:value-type="string">
            <text:p text:style-name="P10"/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Jogo da Memória</text:p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10"/>
          </table:table-cell>
        </table:table-row>
        <table:table-row table:style-name="Tabela2.5"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9"/>
          </table:table-cell>
          <table:table-cell table:style-name="Tabela2.D5" office:value-type="string">
            <text:p text:style-name="P10"/>
          </table:table-cell>
        </table:table-row>
        <table:table-row>
          <table:table-cell table:style-name="Tabela2.A2" table:number-rows-spanned="3" office:value-type="string">
            <text:p text:style-name="P11">PIO IX</text:p>
          </table:table-cell>
          <table:table-cell table:style-name="Tabela2.A2" office:value-type="string">
            <text:p text:style-name="P9">Técnicas de conservação de solo e água em assentamento rural no município de Pio IX-PI</text:p>
          </table:table-cell>
          <table:table-cell table:style-name="Tabela2.A2" office:value-type="string">
            <text:p text:style-name="P9">Webiston Nicolau de Freitas</text:p>
          </table:table-cell>
          <table:table-cell table:style-name="Tabela2.D2" office:value-type="string">
            <text:p text:style-name="P9">Ascenio Augusto de Sousa Alencar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Implantação de jardim clonal de cajueiro anão precoce BRS226 em assentamento rural do município de Pio IX-PI</text:p>
          </table:table-cell>
          <table:table-cell table:style-name="Tabela2.A2" office:value-type="string">
            <text:p text:style-name="P9">Webiston Nicolau de Freitas</text:p>
          </table:table-cell>
          <table:table-cell table:style-name="Tabela2.D2" office:value-type="string">
            <text:p text:style-name="P9">Ascenio Augusto de Sousa Alenca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Associativismo e Cooperativismo para o Desenvolvimento Local - Pio IX</text:p>
          </table:table-cell>
          <table:table-cell table:style-name="Tabela2.A2" office:value-type="string">
            <text:p text:style-name="P9">Paulo Nicholas Mesquita Lobo</text:p>
          </table:table-cell>
          <table:table-cell table:style-name="Tabela2.D2" office:value-type="string">
            <text:p text:style-name="P9">Antonio Alejandro Viana da Silva</text:p>
          </table:table-cell>
        </table:table-row>
        <table:table-row table:style-name="Tabela2.5"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9"/>
          </table:table-cell>
          <table:table-cell table:style-name="Tabela2.D5" office:value-type="string">
            <text:p text:style-name="P10"/>
          </table:table-cell>
        </table:table-row>
        <table:table-row>
          <table:table-cell table:style-name="Tabela2.A2" table:number-rows-spanned="3" office:value-type="string">
            <text:p text:style-name="P11">FLORIANO</text:p>
          </table:table-cell>
          <table:table-cell table:style-name="Tabela2.A2" office:value-type="string">
            <text:p text:style-name="P9">Map: Uma Ferramenta Web <text:span text:style-name="T2">d</text:span>e Mapeamento Setorial <text:span text:style-name="T2">d</text:span>o Campus <text:span text:style-name="T2">c</text:span>om Geração <text:span text:style-name="T2">d</text:span>e Rotas <text:span text:style-name="T2">e</text:span> Instruções <text:span text:style-name="T2">d</text:span>e Voz <text:span text:style-name="T2">p</text:span>ara Auxiliar Pessoas <text:span text:style-name="T2">c</text:span>om Deficiência Visual.</text:p>
          </table:table-cell>
          <table:table-cell table:style-name="Tabela2.A2" office:value-type="string">
            <text:p text:style-name="P9">Vinicius Araujo Lima</text:p>
          </table:table-cell>
          <table:table-cell table:style-name="Tabela2.D2" office:value-type="string">
            <text:p text:style-name="P9">Vanessa Veloso Aragão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Etnomatemática <text:span text:style-name="T2">n</text:span>a Oficina: A Matemática <text:soft-page-break/><text:span text:style-name="T2">n</text:span>o Cotidiano <text:span text:style-name="T2">d</text:span>e <text:span text:style-name="T2">u</text:span>m Mecânico <text:span text:style-name="T2">c</text:span>om Surdez</text:p>
          </table:table-cell>
          <table:table-cell table:style-name="Tabela2.A2" office:value-type="string">
            <text:p text:style-name="P9">Tamyres Vitoria de Carvalho Silva</text:p>
          </table:table-cell>
          <table:table-cell table:style-name="Tabela2.D2" office:value-type="string">
            <text:p text:style-name="P9">Joselita Xavier de Jesus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A Representação <text:span text:style-name="T2">d</text:span>e Hortas Comunitárias Através <text:span text:style-name="T2">d</text:span>e Maquetes: A Curricularização <text:span text:style-name="T2">d</text:span>a Extensão <text:span text:style-name="T2">d</text:span>e Ciências Biológicas <text:span text:style-name="T2">e</text:span>m Parceria Com <text:span text:style-name="T2">o</text:span> Projeto Abc Dos Direitos Humanos.</text:p>
          </table:table-cell>
          <table:table-cell table:style-name="Tabela2.A2" office:value-type="string">
            <text:p text:style-name="P9">Matheus da Silva Santos</text:p>
          </table:table-cell>
          <table:table-cell table:style-name="Tabela2.D2" office:value-type="string">
            <text:p text:style-name="P9">Michelle Mara de Oliveira Lima</text:p>
          </table:table-cell>
        </table:table-row>
        <table:table-row table:style-name="Tabela2.5"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9"/>
          </table:table-cell>
          <table:table-cell table:style-name="Tabela2.D5" office:value-type="string">
            <text:p text:style-name="P9"/>
          </table:table-cell>
        </table:table-row>
        <table:table-row>
          <table:table-cell table:style-name="Tabela2.A2" table:number-rows-spanned="3" office:value-type="string">
            <text:p text:style-name="P11">CAMPO MAIOR</text:p>
          </table:table-cell>
          <table:table-cell table:style-name="Tabela2.A2" office:value-type="string">
            <text:p text:style-name="P9">Mais Ação - Oficinas sobre Educação Financeira para estudantes da rede pública municipal</text:p>
          </table:table-cell>
          <table:table-cell table:style-name="Tabela2.A2" office:value-type="string">
            <text:p text:style-name="P9">Plácida Jôaci Vina Pereira Soares</text:p>
          </table:table-cell>
          <table:table-cell table:style-name="Tabela2.D2" office:value-type="string">
            <text:p text:style-name="P9">Luis Henrique Pereira de Castro Soares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Sistema de gerenciamento de eventos</text:p>
          </table:table-cell>
          <table:table-cell table:style-name="Tabela2.A2" office:value-type="string">
            <text:p text:style-name="P9">Wilson de Oliveira Junior</text:p>
          </table:table-cell>
          <table:table-cell table:style-name="Tabela2.D2" office:value-type="string">
            <text:p text:style-name="P9">Miguel José de Oliveira Neto</text:p>
          </table:table-cell>
        </table:table-row>
        <table:table-row>
          <table:covered-table-cell table:style-name="Tabela2.A2"/>
          <table:table-cell table:style-name="Tabela2.A2" office:value-type="string">
            <text:p text:style-name="P9">Etnomatematica na prática profissional de pedreiros no município de Campo Maior- PI</text:p>
          </table:table-cell>
          <table:table-cell table:style-name="Tabela2.A2" office:value-type="string">
            <text:p text:style-name="P9">Gilmar Alves Brito</text:p>
          </table:table-cell>
          <table:table-cell table:style-name="Tabela2.D2" office:value-type="string">
            <text:p text:style-name="P9">Paulo Fernando Gadelha de Sous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0:35:27.627000000</meta:creation-date>
    <dc:date>2024-10-18T16:12:06.726000000</dc:date>
    <meta:editing-duration>P1DT5H36M37S</meta:editing-duration>
    <meta:editing-cycles>5</meta:editing-cycles>
    <meta:generator>LibreOffice/7.5.0.3$Windows_X86_64 LibreOffice_project/c21113d003cd3efa8c53188764377a8272d9d6de</meta:generator>
    <meta:document-statistic meta:table-count="1" meta:image-count="0" meta:object-count="0" meta:page-count="7" meta:paragraph-count="205" meta:word-count="1283" meta:character-count="8589" meta:non-whitespace-character-count="7504"/>
  </office:meta>
</office:document-meta>
</file>