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B0000043E752D2CEE5830EC26.png" manifest:media-type="image/png"/>
  <manifest:file-entry manifest:full-path="Pictures/10000000000002BE0000015069A750E344204AB0.jpg" manifest:media-type="image/jpeg"/>
  <manifest:file-entry manifest:full-path="Pictures/1000000000000DB4000009B2681E15587202B12B.jpg" manifest:media-type="image/jpeg"/>
  <manifest:file-entry manifest:full-path="Pictures/10000001000008C5000000AAC3BC9889F67D758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true" fo:line-height="150%"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 Narrow" fo:font-size="9.5pt" fo:language="pt" fo:country="BR" fo:font-weight="bold" style:font-size-asian="9.5pt" style:language-asian="pt" style:country-asian="BR" style:font-weight-asian="bold" style:font-name-complex="Arial Narrow1" style:font-size-complex="9.5pt"/>
    </style:style>
    <style:style style:name="P4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170ca1"/>
    </style:style>
    <style:style style:name="P6" style:family="paragraph" style:parent-style-name="Normal_20__28_Web_29_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font-weight="bold" style:font-weight-asian="bold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font-weight="bold" style:font-weight-asian="bold"/>
    </style:style>
    <style:style style:name="P9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color="#000000" loext:opacity="100%" fo:font-size="12pt" fo:language="pt" fo:country="BR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rsid="00170ca1" officeooo:paragraph-rsid="00170ca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margin-top="0cm" fo:margin-bottom="0cm" style:contextual-spacing="false" fo:line-height="100%" fo:orphans="0" fo:widows="0" style:snap-to-layout-gri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 Narrow" fo:font-size="9.5pt" fo:font-weight="bold" style:font-size-asian="9.5pt" style:font-weight-asian="bold" style:font-name-complex="Arial Narrow1" style:font-size-complex="9.5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9.5pt" fo:font-weight="bold" style:font-size-asian="9.5pt" style:font-weight-asian="bold" style:font-name-complex="Arial Narrow1" style:font-size-complex="9.5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/>
      <style:text-properties style:font-name="Arial Narrow" fo:font-size="9.5pt" fo:language="pt" fo:country="BR" fo:font-weight="bold" style:font-size-asian="9.5pt" style:language-asian="pt" style:country-asian="BR" style:font-weight-asian="bold" style:font-name-complex="Arial Narrow1" style:font-size-complex="9.5pt"/>
    </style:style>
    <style:style style:name="P20" style:family="paragraph" style:parent-style-name="Standard">
      <style:paragraph-properties fo:margin-top="0cm" fo:margin-bottom="0cm" style:contextual-spacing="true" fo:line-height="150%" fo:text-align="center" style:justify-single-word="false" fo:orphans="0" fo:widows="0">
        <style:tab-stops>
          <style:tab-stop style:position="2.5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0ca1" style:font-weight-asian="bold" style:font-weight-complex="bold"/>
    </style:style>
    <style:style style:name="T4" style:family="text">
      <style:text-properties fo:font-weight="bold" officeooo:rsid="0011c84d" style:font-weight-asian="bold"/>
    </style:style>
    <style:style style:name="T5" style:family="text">
      <style:text-properties fo:color="#000000" loext:opacity="100%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" style:family="text">
      <style:text-properties fo:color="#000000" loext:opacity="100%" fo:font-size="12pt" fo:language="pt" fo:country="BR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color="#000000" loext:opacity="100%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8" style:family="text">
      <style:text-properties fo:color="#000000" loext:opacity="100%" fo:font-size="12pt" fo:language="pt" fo:country="BR" officeooo:rsid="00133c6f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fo:color="#000000" loext:opacity="100%" fo:font-size="12pt" fo:language="pt" fo:country="BR" officeooo:rsid="0016ebd5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fo:color="#000000" loext:opacity="100%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11" style:family="text">
      <style:text-properties fo:color="#000000" loext:opacity="100%" fo:font-size="12pt" fo:language="pt" fo:country="BR" officeooo:rsid="00133c6f" style:font-name-asian="Times New Roman1" style:font-size-asian="12pt" style:font-name-complex="Times New Roman1" style:font-size-complex="12pt" style:language-complex="ar" style:country-complex="SA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133c6f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loext:opacity="0%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T18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font-weight-complex="bold"/>
    </style:style>
    <style:style style:name="T20" style:family="text">
      <style:text-properties officeooo:rsid="0011c84d" style:font-weight-complex="bold"/>
    </style:style>
    <style:style style:name="T21" style:family="text">
      <style:text-properties officeooo:rsid="00170ca1" style:font-weight-complex="bold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="Arial Narrow" fo:font-size="9.5pt" fo:font-weight="bold" style:font-size-asian="9.5pt" style:font-weight-asian="bold" style:font-name-complex="Arial Narrow1" style:font-size-complex="9.5pt"/>
    </style:style>
    <style:style style:name="T24" style:family="text">
      <style:text-properties style:font-name="Arial Narrow" fo:font-size="9.5pt" fo:language="pt" fo:country="BR" fo:font-weight="bold" style:font-size-asian="9.5pt" style:language-asian="pt" style:country-asian="BR" style:font-weight-asian="bold" style:font-name-complex="Arial Narrow1" style:font-size-complex="9.5pt"/>
    </style:style>
    <style:style style:name="T25" style:family="text">
      <style:text-properties style:font-name="Arial" fo:font-size="10pt" style:font-size-asian="10pt" style:font-name-complex="Arial1" style:font-size-complex="10pt"/>
    </style:style>
    <style:style style:name="T2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officeooo:rsid="0011c84d"/>
    </style:style>
    <style:style style:name="T28" style:family="text">
      <style:text-properties officeooo:rsid="00133c6f"/>
    </style:style>
    <style:style style:name="T29" style:family="text">
      <style:text-properties officeooo:rsid="0014120b"/>
    </style:style>
    <style:style style:name="T30" style:family="text">
      <style:text-properties officeooo:rsid="0016ebd5"/>
    </style:style>
    <style:style style:name="T31" style:family="text">
      <style:text-properties officeooo:rsid="00170ca1"/>
    </style:style>
    <style:style style:name="T32" style:family="text">
      <style:text-properties fo:font-weight="normal" officeooo:rsid="00170ca1" style:font-weight-asian="normal" style:font-weight-complex="normal"/>
    </style:style>
    <style:style style:name="T33" style:family="text">
      <style:text-properties officeooo:rsid="001840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004cm, -0.011cm, 3.928cm, -0.01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5">REGULAMENTO</text:span><text:span text:style-name="T1"> <text:s/>VII</text:span><text:span text:style-name="T4">I</text:span><text:span text:style-name="T1"> INTEGRA IFPI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4"><text:span text:style-name="T12">TERESINA – PI, </text:span><text:span text:style-name="T16">SETEMBRO</text:span><text:span text:style-name="T17"> DE 2023</text:span><text:span text:style-name="T12">.</text:span></text:p>
      <text:p text:style-name="P9"><text:soft-page-break/></text:p>
      <text:p text:style-name="P6"><text:span text:style-name="T1">CAPÍTULO I</text:span><text:span text:style-name="T1"/></text:p>
      <text:p text:style-name="P6"><text:span text:style-name="T1">DAS DISPOSIÇÕES PRELIMINARES</text:span><text:span text:style-name="T1"/></text:p>
      <text:p text:style-name="P8"/>
      <text:p text:style-name="P4">Art. 1º O Instituto Federal de Educação, Ciência e Tecnologia do Piauí – IFPI organiza-se como espaço educativo, cultural e científico que articula e viabiliza ações de ensino, pesquisa e extensão entre o IFPI e a sociedade.</text:p>
      <text:p text:style-name="P4">Art. 2º O presente documento regulamenta as normas e os procedimentos a serem observados para participação no evento VII <text:span text:style-name="T19">Integra IFPI</text:span>.</text:p>
      <text:p text:style-name="P4">Parágrafo único: O <text:span text:style-name="T19">Integra</text:span> IFPI terá como tema: “Educação, Equidade e Inclusão<text:span text:style-name="T2">”</text:span>.</text:p>
      <text:p text:style-name="P4">Art. 3º Nesta <text:span text:style-name="T7">sétima</text:span> edição, o <text:s/><text:span text:style-name="T19">Integra IFPI</text:span> visa socializar e apresentar a produção acadêmica desenvolvida por alunos e servidores do IFPI fomentada através de Ações e Editais do Programa de Apoio a Projetos, projetos voluntários e fomentados pelos diversos <text:span text:style-name="T22">campi</text:span> do IFPI, apresentando as experiências exitosas, no contexto do Ensino, da Pesquisa e da Extensão.</text:p>
      <text:p text:style-name="P4"/>
      <text:p text:style-name="P6"><text:span text:style-name="T1">CAPÍTULO II</text:span><text:span text:style-name="T1"/></text:p>
      <text:p text:style-name="P6"><text:span text:style-name="T1">DOS OBJETIVOS</text:span><text:span text:style-name="T1"/></text:p>
      <text:p text:style-name="P8"/>
      <text:p text:style-name="P4">Art. 4º O IFPI, por meio do VII<text:span text:style-name="T27">I</text:span> <text:span text:style-name="T19">Integra IFPI</text:span>, tem como objetivos:</text:p>
      <text:p text:style-name="P4">I - OBJETIVO GERAL</text:p>
      <text:p text:style-name="P4">a) Socializar a produção acadêmica desenvolvida por alunos e servidores do IFPI, fomentada através de Ações e Editais dos Programas de Apoio a Projetos, nos diversos <text:span text:style-name="T22">campi</text:span> do IFPI.</text:p>
      <text:p text:style-name="P4">II - OBJETIVOS ESPECÍFICOS</text:p>
      <text:p text:style-name="P4">a) Apresentar a produção acadêmica de alunos e servidores do IFPI, fomentada através de ações vinculadas ao Ensino e seus Programas Especiais (PIBID, EAD, Residência Pedagógica), e os resultados dos Projetos Integradores dos <text:span text:style-name="T22">campi</text:span>, através da Pró-Reitoria de Ensino - PROEN;</text:p>
      <text:p text:style-name="P4"><text:soft-page-break/>b) Apresentar a produção acadêmica de alunos e servidores do IFPI, fomentada através de ações e Editais dos Programas de Apoio à Pesquisa (PIBIC, PIBIC CNPq) da Pró–Reitoria de Pesquisa e Pós-Graduação - PROPI, e pelos diversos <text:span text:style-name="T22">campi</text:span> do IFPI;</text:p>
      <text:p text:style-name="P4">c) Apresentar a produção acadêmica de alunos e servidores do IFPI fomentada através de ações e editais do Programa de Apoio a Extensão – ProAEx, da Pró-Reitoria de Extensão, nos <text:s/>diversos <text:span text:style-name="T22">campi</text:span> do IFPI.</text:p>
      <text:p text:style-name="P4">d) Socializar as práticas e experiências exitosas oriundas de projetos culturais e artísticos, <text:s/>nos campi do IFPI.</text:p>
      <text:p text:style-name="P4">e) Compartilhar e contribuir com experiências junto aos setores do IFPI, através de encontros e reuniões administrativas coletivas.</text:p>
      <text:p text:style-name="P4">f) Socializar a produção dos campi através de Exposições, Mostras e Feiras, no âmbito da Inclusão, Diversidade e Cultura, Respeito às Diferenças, ao Meio Ambiente e aos Direitos Humanos.</text:p>
      <text:p text:style-name="P4"/>
      <text:p text:style-name="P6"><text:span text:style-name="T1">CAPÍTULO III</text:span><text:span text:style-name="T1"/></text:p>
      <text:p text:style-name="P6"><text:span text:style-name="T1">DA INSCRIÇÃO E PARTICIPAÇÃO</text:span><text:span text:style-name="T1"/></text:p>
      <text:p text:style-name="P4"/>
      <text:p text:style-name="P4">Art. 5º   O <text:span text:style-name="T19">Integra </text:span><text:span text:style-name="T20">IFPI </text:span>será realizado no período de <text:span text:style-name="T30">26</text:span> a <text:span text:style-name="T10">2</text:span><text:span text:style-name="T9">9</text:span> de <text:span text:style-name="T30">novembro</text:span> de 202<text:span text:style-name="T30">4</text:span>, no IFPI - <text:span text:style-name="T22">Campus</text:span> Teresina Central.</text:p>
      <text:p text:style-name="P4">§1º A confirmação dos alunos e servidores que irão participar do <text:span text:style-name="T19">Integra IFPI 202</text:span><text:span text:style-name="T21">4</text:span><text:span text:style-name="T19"> </text:span>estarão disponíveis na Programação do Integra.</text:p>
      <text:p text:style-name="P4">§<text:span text:style-name="T7">2</text:span>º <text:span text:style-name="T10">Estão aptos a confirmar suas participações no VII</text:span><text:span text:style-name="T11">I</text:span><text:span text:style-name="T10"> Integra IFPI</text:span><text:span text:style-name="T19">:</text:span></text:p>
      <text:p text:style-name="P4">I – Alunos e servidores do IFPI, com projetos fomentados através de ações vinculadas ao Ensino e seus Programas Especiais (PIBID, Residência Pedagógica, EAD), e os resultados dos Projetos Integradores dos <text:span text:style-name="T22">campi</text:span>, através da Pró- Reitoria de Ensino - PROEN;</text:p>
      <text:p text:style-name="P4">II - Alunos e servidores do IFPI que tiveram projetos, ou trabalhos, ou atividades, fomentadas pelas Ações e Editais do PIBIC, PIBIC CNPq e do Programa de Apoio a Extensão – ProAEx;</text:p>
      <text:p text:style-name="P4">III – <text:span text:style-name="T10">Alunos e Servidores com projetos Artísticos/Culturais</text:span>;</text:p>
      <text:p text:style-name="P4"><text:soft-page-break/>III - Coordenadores de Programas e Projetos Especiais ligados ao Ensino, Pesquisa e à Extensão;</text:p>
      <text:p text:style-name="P4">IV - Diretores Gerais dos <text:span text:style-name="T22">campi</text:span>;</text:p>
      <text:p text:style-name="P4">V – Diretor e Coordenadores de Extensão do IFPI;</text:p>
      <text:p text:style-name="P4">VI - Diretor e Coordenadores de Pesquisa do IFPI;</text:p>
      <text:p text:style-name="P4">VII - Diretores de Ensino dos <text:span text:style-name="T22">campi</text:span>;</text:p>
      <text:p text:style-name="P4">VIII - Chefe de Departamento dos <text:span text:style-name="T22">Campi</text:span>;</text:p>
      <text:p text:style-name="P4">IX - Coordenações Pedagógicas;</text:p>
      <text:p text:style-name="P4">X - Representantes dos Setores Administrativos dos diversos <text:span text:style-name="T22">campi</text:span> e Reitoria;</text:p>
      <text:p text:style-name="P4">XI – Coordenadores e Membros de Núcleos de Pesquisa e Grupos de Estudos em Extensão;</text:p>
      <text:p text:style-name="P4">XII – Representantes das Comunidades Alvo dos Projetos a serem apresentados (Mediante Convite Institucional).</text:p>
      <text:p text:style-name="P4"/>
      <text:p text:style-name="P6"><text:span text:style-name="T1">CAPÍTULO IV</text:span></text:p>
      <text:p text:style-name="P6"><text:span text:style-name="T1">DAS MODALIDADES DE COMUNICAÇÃO</text:span><text:span text:style-name="T1"/></text:p>
      <text:p text:style-name="P8"/>
      <text:p text:style-name="P4">Art. 7º O VII<text:span text:style-name="T28">I</text:span> <text:span text:style-name="T19">Integra IFPI</text:span> terá como modalidades de comunicação:</text:p>
      <text:p text:style-name="P4">I - Apresentação Oral;</text:p>
      <text:p text:style-name="P4">II – Banner (<text:span text:style-name="T31">Projetos de Pesquisa e Extensão, </text:span>PIBID, Residência Pedagógica e Projeto Integrador)</text:p>
      <text:p text:style-name="P4">I<text:span text:style-name="T31">II</text:span> – Apresentação Cultural;</text:p>
      <text:p text:style-name="P4"><text:span text:style-name="T31">I</text:span>V - Aperitivos Culturais (Recepção aos Convidados, Intervalo Cultural e Almoço e Jantar Culturais), </text:p>
      <text:p text:style-name="P4">V – Atividades Setoriais e</text:p>
      <text:p text:style-name="P4">VII – Exposições e Feiras.</text:p>
      <text:p text:style-name="P4">Art. 8º Para a Comunicação do tipo Apresentação Oral em Banner, o apresentador deverá <text:span text:style-name="T31">utilizar o</text:span><text:span text:style-name="T3"> Template de Banner</text:span><text:span text:style-name="T32"> do Evento e </text:span>redigir o Resumo de seu trabalho, obedecendo ao Modelo de Resumo. <text:span text:style-name="T31">Tanto o Template quanto o Modelo de Resumo estão </text:span>disponív<text:span text:style-name="T31">eis</text:span> no <text:soft-page-break/>site do Evento e submetê-lo através do link ambiente para submissão de trabalhos do Integra: <text:a xlink:type="simple" xlink:href="https://eventos.ifpi.edu.br/index.php/anaisdointegra/about/submissions" text:style-name="Internet_20_link" text:visited-style-name="Visited_20_Internet_20_Link"><text:span text:style-name="Internet_20_link">https://eventos.ifpi.edu.br/index.php/anaisdointegra/about/submissions</text:span></text:a>.</text:p>
      <text:p text:style-name="P4">Parágrafo único. Os alunos deverão cumprir no mínimo 75% da carga horária em cada atividade para efeito de certificação.</text:p>
      <text:p text:style-name="P4">Art. 10º Os trabalhos a serem apresentados no VII<text:span text:style-name="T28">I</text:span> <text:span text:style-name="T19">Integra IFPI</text:span> deverão obedecer aos Eixos Tecnológicos de cada <text:span text:style-name="T22">campus</text:span>, e as Diretrizes contidas nos Programas de Apoio a Projetos da Pesquisa e Extensão do IFPI em suas Dimensões e Temas Específicos. </text:p>
      <text:p text:style-name="P4"/>
      <text:p text:style-name="P6"><text:span text:style-name="T1">CAPÍTULO V</text:span><text:span text:style-name="T1"/></text:p>
      <text:p text:style-name="P6"><text:span text:style-name="T1">DAS FORMAS DE APRESENTAÇÃO</text:span><text:span text:style-name="T1"/></text:p>
      <text:p text:style-name="P4"/>
      <text:p text:style-name="P4">Art. 12º As Apresentações Orais deverão seguir as orientações abaixo.</text:p>
      <text:p text:style-name="P11">a) As Comunicações Orais nesta edição do Integra serão em formato Banner.</text:p>
      <text:p text:style-name="P4"><text:span text:style-name="T31">b</text:span>) O arquivo da apresentação deverá estar de acordo com o template fornecido pelo evento, disponível no site do VII<text:span text:style-name="T28">I</text:span> Integra IFPI. </text:p>
      <text:p text:style-name="P4"><text:span text:style-name="T31">c</text:span>) Ao final da sessão somente o autor que apresentou deverá assinar a lista de apresentação.</text:p>
      <text:p text:style-name="P4"><text:span text:style-name="T31">d</text:span>) As apresentações serão realizadas pontualmente no horário marcado <text:span text:style-name="T31">e no local disponível para exposição do Banner.</text:span></text:p>
      <text:p text:style-name="P4"><text:span text:style-name="T31">e</text:span>) Os horários das apresentações serão divulgados na Programação Oficial do Evento.</text:p>
      <text:p text:style-name="P4"><text:span text:style-name="T31">f</text:span>) Enquadram-se nesta modalidade os Projetos ou Trabalhos vinculados aos Programas de Apoio a Projetos Institucionais.</text:p>
      <text:p text:style-name="P5"><text:span text:style-name="T31">g) </text:span>Os Banners devem ser expostos a partir das 8:00h na data prevista conforme Cronograma de Apresentação e local de exposição a ser divulgado no site do evento. Todos os expositores deverão permanecer no local especificado para sua apresentação a partir das 9:00h até as 11:30h e para serem avaliados pela Comissão. Os banners devem ficar expostos ao longo do dia para consulta e visitação dos participantes do Integra. O recolhimento do Banner será realizado pelo expositor às 17:30h. </text:p>
      <text:p text:style-name="P4"/>
      <text:p text:style-name="P4"><text:soft-page-break/>Art. 1<text:span text:style-name="T31">3</text:span>º A apresentação de Atividade Cultural (Audiovisual; Cultura Inclusiva; Artes Visuais; Literatura; Música; Teatro e Dança) deverá seguir as orientações abaixo.</text:p>
      <text:p text:style-name="P4">a) As atividades relacionadas ao Audiovisual compreenderão Oficinas e Mostra de trabalhos, contemplando documentários, animação, curtas, médias e longas-metragens. </text:p>
      <text:p text:style-name="P4">b) As atividades de Cultura Inclusiva compreenderão Apresentações, Mostras, Oficinas, Relatos de projetos de educação inclusiva, arte e cultura ou outras atividades que envolvam a promoção e a valorização da cultura, de forma acessível. </text:p>
      <text:p text:style-name="P4">c) Nas atividades relacionadas às Artes Visuais poderão ser realizadas Oficinas e Mostras de desenho, grafite, gravura, escultura, pintura, fotografia, instalações, intervenções e performances. </text:p>
      <text:p text:style-name="P4">d) Nas atividades relacionadas à literatura poderão ser realizadas Oficinas, Contações de histórias e Apresentações de Cordel e Repente. </text:p>
      <text:p text:style-name="P4">e) As atividades de música, teatro e dança, compreenderão Oficinas e Apresentações individuais e em grupos. </text:p>
      <text:p text:style-name="P4">§1º É de responsabilidade única, exclusiva e irrestrita do proponente dispor dos materiais e equipamentos necessários para exposição e apresentação da atividade cultural, isentando a Comissão Organizadora dessa responsabilidade.</text:p>
      <text:p text:style-name="P4">§2º O proponente e demais envolvidos irão dispor de espaço especificado pela organização, para exposição e apresentação da atividade cultural. </text:p>
      <text:p text:style-name="P4">§3º É recomendado ao proponente das atividades culturais (audiovisual, música, teatro e dança) dirigir-se ao local de sua apresentação, com no mínimo 1 hora de antecedência do horário previsto, para verificação da infraestrutura disponível, bem como ensaios, passagem de som etc.</text:p>
      <text:p text:style-name="P4">Art. 1<text:span text:style-name="T31">4</text:span>º Os Aperitivos Culturais serão apresentações musicais, que tem por finalidade recepcionar os participantes, ambientar os espaços com ludicidade e bem estar, e favorecer aos talentos do IFPI a oportunidade de apresentarem suas peças musicais.</text:p>
      <text:p text:style-name="P4">Art. 1<text:span text:style-name="T31">5</text:span>º <text:s/>As Atividades Setoriais visam promover o espaço de discussão entre os Setores Administrativos do IFPI, possibilitando a troca de experiências e saberes e o <text:soft-page-break/>aperfeiçoamento das políticas institucionais. Além de integrar os campi e favorecer o trabalho em Rede.</text:p>
      <text:p text:style-name="P4"/>
      <text:p text:style-name="P4"/>
      <text:p text:style-name="P6"><text:span text:style-name="T1">CAPÍTULO VI</text:span><text:span text:style-name="T1"/></text:p>
      <text:p text:style-name="P6"><text:span text:style-name="T1">DA HOMOLOGAÇÃO DOS TRABALHOS</text:span><text:span text:style-name="T1"/></text:p>
      <text:p text:style-name="P6"/>
      <text:p text:style-name="P4"><text:s/>Art. 1<text:span text:style-name="T31">6</text:span> Os Projetos/Trabalhos/Atividades inscritos no VII<text:span text:style-name="T28">I</text:span> <text:span text:style-name="T19">Integra IFPI</text:span> serão <text:span text:style-name="T10">homologados pela Comissão Científica para fins de composição da Programação Oficial.</text:span></text:p>
      <text:p text:style-name="P4"/>
      <text:p text:style-name="P4"/>
      <text:p text:style-name="P6"><text:span text:style-name="T1">CAPÍTULO VII</text:span><text:span text:style-name="T1"/></text:p>
      <text:p text:style-name="P6"><text:span text:style-name="T1">DA CERTIFICAÇÃO</text:span><text:span text:style-name="T1"/></text:p>
      <text:p text:style-name="P4"/>
      <text:p text:style-name="P4">Art. 19º Os certificados dos participantes do VII<text:span text:style-name="T28">I</text:span> <text:span text:style-name="T19">Integra IFPI</text:span> serão disponibilizados através de sistema <text:span text:style-name="T22">on line</text:span>, disponível na página do IFPI.</text:p>
      <text:p text:style-name="P4"/>
      <text:p text:style-name="P6"><text:span text:style-name="T1">CAPÍTULO VIII</text:span><text:span text:style-name="T1"/></text:p>
      <text:p text:style-name="P6"><text:span text:style-name="T1">DA HOSPEDAGEM E DA ALIMENTAÇÃO</text:span><text:span text:style-name="T1"/></text:p>
      <text:p text:style-name="P4"/>
      <text:p text:style-name="P4"> Art. 20º A Comissão Organizadora do VI<text:span text:style-name="T28">II</text:span> <text:span text:style-name="T19">Integra IFPI</text:span> disponibilizará transporte, hospedagem, alimentação e ajuda de custo apenas aos discentes do IFPI dos <text:span text:style-name="T22">campi</text:span> do interior do Estado, e custeará as despesas dos servidores que participarão das Atividades Setoriais, das Apresentações Orais e Artístico/Culturais, apenas.</text:p>
      <text:p text:style-name="P4">Parágrafo Único: Tanto discentes quanto os servidores responsáveis pelas delegações <text:s/>ficarão alojados em hotel disponibilizado pela organização do evento.</text:p>
      <text:p text:style-name="P4">Art. 21º Os Servidores designados em Portaria Interna do Campus para acompanhar as delegações ficarão alojados em hotel, estarão responsáveis pela integridade física dos seus <text:soft-page-break/>discentes, bem como farão o monitoramento das atividades ligadas ao seu campus de origem e a ordem durante o evento.</text:p>
      <text:p text:style-name="P4"/>
      <text:p text:style-name="P6"><text:span text:style-name="T1">CAPÍTULO IX</text:span></text:p>
      <text:p text:style-name="P6"><text:span text:style-name="T1">DA DISCIPLINA</text:span><text:span text:style-name="T1"/></text:p>
      <text:p text:style-name="P7"/>
      <text:p text:style-name="P4">Art. 22º Não será permitido durante o VII<text:span text:style-name="T29">I</text:span> Integra IFPI, os comportamentos abaixo relacionados, tanto para participantes quanto ouvintes, sob pena de suspensão para participação no evento em um período máximo de 2 (dois) anos, conforme análise da Comissão Organizadora Local do Evento:</text:p>
      <text:p text:style-name="P4">I – Trajes inapropriados que ultrajem a moral e a ordem nas dependências do <text:span text:style-name="T22">Campus</text:span>;</text:p>
      <text:p text:style-name="P4">II – Fazer uso de bebidas alcóolicas nas dependências do <text:span text:style-name="T33">Hotel, </text:span><text:span text:style-name="T22">Campus</text:span> ou seu Entorno;</text:p>
      <text:p text:style-name="P4">III- Cometer atos violentos contra terceiros ou contra o patrimônio público, sob pena de responder processo disciplinar interno e ressarcir o valor do bem lesado;</text:p>
      <text:p text:style-name="P4">IV- Proceder com atos de vandalismo contra o patrimônio público, sob pena de responder processo disciplinar interno e ressarcir o valor do bem lesado;</text:p>
      <text:p text:style-name="P4">V – Atentar contra o pudor ou algo do gênero;</text:p>
      <text:p text:style-name="P4">VI –Não será permitido visitas noturnas as dependências do Hotel por terceiros, ou entre sexos opostos, SOMENTE pelos servidores designados em Portaria para Acompanhamento dos Participantes do seu <text:span text:style-name="T22">Campus</text:span> de origem, e membros da Comissão Organizadora Local e Geral. Os Servidores devem ficar alojados com os alunos e serão distribuídos de acordo com o sexo e por delegação;</text:p>
      <text:p text:style-name="P4">Art. 23º Aos Participantes do VII<text:span text:style-name="T28">I</text:span> Integra IFPI, bem como aos Representantes de Comunidades será obrigatório o uso de crachá de identificação do evento para acesso as dependências do Campus.</text:p>
      <text:p text:style-name="P4"/>
      <text:p text:style-name="P6"><text:span text:style-name="T1">CAPÍTULO X</text:span><text:span text:style-name="T1"/></text:p>
      <text:p text:style-name="P6"><text:span text:style-name="T1">DAS DISPOSIÇÕES FINAIS</text:span><text:span text:style-name="T1"/></text:p>
      <text:p text:style-name="P8"/>
      <text:p text:style-name="P4"><text:soft-page-break/> Art. 24º Cabe aos inscritos cumprir todas as disposições contidas neste Regulamento.</text:p>
      <text:p text:style-name="P4"> Art. 25º A não observância das normas estabelecidas neste Regulamento implicará no impedimento da apresentação do Projeto/Trabalhos/Atividade que se encontrar em desacordo.</text:p>
      <text:p text:style-name="P4"> Art. 26º A qualquer tempo este regulamento poderá ser revogado, retificado ou anulado, no todo ou em parte, por motivo de interesse público, sem que isso implique direito à indenização de qualquer natureza.</text:p>
      <text:p text:style-name="P4"> Art. 27º Os casos omissos serão resolvidos pela Comissão Organizadora Geral do VII<text:span text:style-name="T28">I</text:span> <text:span text:style-name="T19">Integra IFPI</text:span>.</text:p>
      <text:p text:style-name="P4"> </text:p>
      <text:p text:style-name="P4"/>
      <text:p text:style-name="P4"/>
      <text:p text:style-name="P4"/>
      <text:p text:style-name="P4"/>
      <text:p text:style-name="P6">Teresina-PI, <text:span text:style-name="T8">26</text:span> de <text:span text:style-name="T7">setembro</text:span> de 202<text:span text:style-name="T28">4</text:span>.</text:p>
      <text:p text:style-name="P4"/>
      <text:p text:style-name="P10"/>
      <text:p text:style-name="P1"><text:span text:style-name="T12">Divamélia de Oliveira Bezerra Gomes</text:span><text:span text:style-name="T12"/></text:p>
      <text:p text:style-name="P1"><text:span text:style-name="T14">Presidente da Comissão Organizadora <text:s/>do VI</text:span><text:span text:style-name="T15">II</text:span><text:span text:style-name="T14"> Integra IFPI</text:span><text:span text:style-name="T13"/></text:p>
      <text:p text:style-name="P13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texto" style:display-name="corpo texto" style:family="paragraph" style:parent-style-name="Standard">
      <style:paragraph-properties fo:margin-top="0cm" fo:margin-bottom="0.212cm" style:contextual-spacing="false" fo:line-height="120%" fo:text-align="justify" style:justify-single-word="false" style:vertical-align="middle"/>
      <style:text-properties fo:color="#000000" loext:opacity="100%" style:font-name="Arial" fo:font-family="Arial" style:font-family-generic="roman" style:font-pitch="variable" fo:font-size="12pt" fo:letter-spacing="-0.004cm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Arial" fo:font-family="Arial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Endereço_20_HTML1" style:display-name="Endereço HTML1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egenda1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fo:language="en" fo:country="US" style:font-name-asian="Calibri1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/>
    <style:style style:name="WW8Num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ss-required-asteris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134cm" fo:margin-top="0cm" fo:margin-bottom="0cm" table:align="center" style:writing-mode="page"/>
    </style:style>
    <style:style style:name="Tabela1.A" style:family="table-column">
      <style:table-column-properties style:column-width="4.196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2.977cm"/>
    </style:style>
    <style:style style:name="Tabela1.D" style:family="table-column">
      <style:table-column-properties style:column-width="1.584cm"/>
    </style:style>
    <style:style style:name="Tabela1.E" style:family="table-column">
      <style:table-column-properties style:column-width="4.94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top="0cm" fo:margin-bottom="0cm" style:contextual-spacing="false" fo:line-height="100%" fo:orphans="0" fo:widows="0" style:snap-to-layout-gri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 Narrow" fo:font-size="9.5pt" fo:font-weight="bold" style:font-size-asian="9.5pt" style:font-weight-asian="bold" style:font-name-complex="Arial Narrow1" style:font-size-complex="9.5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</style:style>
    <style:style style:name="MP4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snap-to-layout-grid="false"/>
      <style:text-properties style:font-name="Arial Narrow" fo:font-size="9.5pt" fo:language="pt" fo:country="BR" fo:font-weight="bold" style:font-size-asian="9.5pt" style:language-asian="pt" style:country-asian="BR" style:font-weight-asian="bold" style:font-name-complex="Arial Narrow1" style:font-size-complex="9.5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9.5pt" fo:font-weight="bold" style:font-size-asian="9.5pt" style:font-weight-asian="bold" style:font-name-complex="Arial Narrow1" style:font-size-complex="9.5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Arial Narrow" fo:font-size="9.5pt" fo:language="pt" fo:country="BR" fo:font-weight="bold" style:font-size-asian="9.5pt" style:language-asian="pt" style:country-asian="BR" style:font-weight-asian="bold" style:font-name-complex="Arial Narrow1" style:font-size-complex="9.5pt"/>
    </style:style>
    <style:style style:name="MT1" style:family="text">
      <style:text-properties style:font-name="Arial Narrow" fo:font-size="9.5pt" fo:font-weight="bold" style:font-size-asian="9.5pt" style:font-weight-asian="bold" style:font-name-complex="Arial Narrow1" style:font-size-complex="9.5pt"/>
    </style:style>
    <style:style style:name="MT2" style:family="text">
      <style:text-properties style:font-name="Arial" fo:font-size="10pt" style:font-size-asian="10pt" style:font-name-complex="Arial1" style:font-size-complex="10pt"/>
    </style:style>
    <style:style style:name="M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004cm, -0.011cm, 3.928cm, -0.01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MP1"><draw:frame draw:style-name="Mfr1" draw:name="Figura2" text:anchor-type="as-char" svg:width="3.815cm" svg:height="1.827cm" draw:z-index="17"><draw:image xlink:href="Pictures/10000000000002BE0000015069A750E344204AB0.jpg" xlink:type="simple" xlink:show="embed" xlink:actuate="onLoad" draw:mime-type="image/jpeg"/></draw:frame><text:span text:style-name="MT1"/></text:p>
            </table:table-cell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draw:frame draw:style-name="Mfr1" draw:name="Figura3" text:anchor-type="as-char" svg:width="2.006cm" svg:height="2.013cm" draw:z-index="26"><draw:image xlink:href="Pictures/100000000000043B0000043E752D2CEE5830EC26.png" xlink:type="simple" xlink:show="embed" xlink:actuate="onLoad" draw:mime-type="image/png"/></draw:frame><text:span text:style-name="MT1"/></text:p>
            </table:table-cell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4"><draw:frame draw:style-name="Mfr2" draw:name="Figura4" text:anchor-type="char" svg:x="-0.067cm" svg:y="-0.034cm" svg:width="4.951cm" svg:height="2cm" draw:z-index="8"><draw:image xlink:href="Pictures/1000000000000DB4000009B2681E15587202B12B.jpg" xlink:type="simple" xlink:show="embed" xlink:actuate="onLoad" draw:mime-type="image/jpeg"/></draw:frame></text:p>
            </table:table-cell>
          </table:table-row>
        </table:table>
        <text:p text:style-name="MP5"/>
        <text:p text:style-name="MP6"><text:span text:style-name="MT2">MINISTÉRIO DA EDUCAÇÃO</text:span><text:span text:style-name="MT2"/></text:p>
        <text:p text:style-name="MP6"><text:span text:style-name="MT2">Secretaria de Educação Profissional e Tecnológica</text:span><text:span text:style-name="MT2"/></text:p>
        <text:p text:style-name="MP6"><text:span text:style-name="MT3">Instituto Federal de Educação, Ciência e Tecnologia do Piauí</text:span><text:span text:style-name="MT3"/></text:p>
        <text:p text:style-name="MP7"/>
      </style:header>
      <style:footer>
        <text:p text:style-name="Footer"><draw:frame draw:style-name="Mfr1" draw:name="Figura1" text:anchor-type="as-char" svg:width="16.514cm" svg:height="1.245cm" draw:z-index="35"><draw:image xlink:href="Pictures/10000001000008C5000000AAC3BC9889F67D758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6T08:32:06.475000000</meta:creation-date>
    <dc:language>pt-BR</dc:language>
    <meta:print-date>1995-11-21T17:41:00</meta:print-date>
    <dc:date>2024-09-26T10:33:35.083000000</dc:date>
    <meta:editing-cycles>53</meta:editing-cycles>
    <meta:editing-duration>PT18H5M27S</meta:editing-duration>
    <meta:generator>LibreOffice/7.5.0.3$Windows_X86_64 LibreOffice_project/c21113d003cd3efa8c53188764377a8272d9d6de</meta:generator>
    <meta:document-statistic meta:table-count="1" meta:image-count="4" meta:object-count="0" meta:page-count="9" meta:paragraph-count="108" meta:word-count="1787" meta:character-count="11820" meta:non-whitespace-character-count="10095"/>
  </office:meta>
</office:document-meta>
</file>