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000000DB3EACB3C69F79B46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3.583cm" draw:z-index="0"><draw:image xlink:href="Pictures/10000000000009E000000DB3EACB3C69F79B46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15:34.761000000</meta:creation-date>
    <dc:date>2019-10-01T13:16:13.726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_64 LibreOffice_project/d3bf12ecb743fc0d20e0be0c58ca359301eb705f</meta:generator>
  </office:meta>
</office:document-meta>
</file>