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8" style:parent-style-name="Textbody" style:family="paragraph">
      <style:paragraph-properties fo:text-align="center"/>
    </style:style>
    <style:style style:name="T9" style:parent-style-name="Fonteparág.padrão" style:family="text">
      <style:text-properties style:font-name="Arial" fo:font-weight="bold" style:font-weight-asian="bold" style:font-weight-complex="bold" fo:color="#000000"/>
    </style:style>
    <style:style style:name="T10" style:parent-style-name="Fonteparág.padrão" style:family="text">
      <style:text-properties style:font-name="Arial" fo:font-weight="bold" style:font-weight-asian="bold" style:font-weight-complex="bold" fo:color="#000000"/>
    </style:style>
    <style:style style:name="P11" style:parent-style-name="Textbody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 style:font-weight-complex="bold" fo:color="#000000"/>
    </style:style>
    <style:style style:name="T13" style:parent-style-name="Fonteparág.padrão" style:family="text">
      <style:text-properties style:font-name="Arial" fo:font-weight="bold" style:font-weight-asian="bold" style:font-weight-complex="bold" fo:color="#000000"/>
    </style:style>
    <style:style style:name="T14" style:parent-style-name="Fonteparág.padrão" style:family="text">
      <style:text-properties style:font-name="Arial" fo:font-weight="bold" style:font-weight-asian="bold" style:font-weight-complex="bold" fo:color="#000000"/>
    </style:style>
    <style:style style:name="P15" style:parent-style-name="Textbod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Textbody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7" style:parent-style-name="Textbody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fo:color="#000000" fo:font-size="11pt" style:font-size-asian="11pt" style:font-size-complex="11pt"/>
    </style:style>
    <style:style style:name="P20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Textbod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Textbody" style:family="paragraph">
      <style:paragraph-properties fo:text-align="center" fo:line-height="150%"/>
    </style:style>
    <style:style style:name="T24" style:parent-style-name="Fonteparág.padrão" style:family="text">
      <style:text-properties style:font-name="Arial" fo:color="#000000" fo:font-size="11pt" style:font-size-asian="11pt" style:font-size-complex="11pt"/>
    </style:style>
    <style:style style:name="P25" style:parent-style-name="Textbody" style:family="paragraph">
      <style:paragraph-properties fo:text-align="center" fo:line-height="150%"/>
    </style:style>
    <style:style style:name="T26" style:parent-style-name="Fonteparág.padrão" style:family="text">
      <style:text-properties style:font-name="Arial" fo:color="#000000" fo:font-size="11pt" style:font-size-asian="11pt" style:font-size-complex="11pt"/>
    </style:style>
    <style:style style:name="P27" style:parent-style-name="Textbody" style:family="paragraph">
      <style:paragraph-properties fo:text-align="center" fo:line-height="150%"/>
    </style:style>
    <style:style style:name="T28" style:parent-style-name="Fonteparág.padrão" style:family="text">
      <style:text-properties style:font-name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fo:color="#000000" fo:font-size="11pt" style:font-size-asian="11pt" style:font-size-complex="11pt"/>
    </style:style>
    <style:style style:name="P30" style:parent-style-name="Textbody" style:family="paragraph">
      <style:paragraph-properties fo:text-align="center" fo:line-height="150%"/>
    </style:style>
    <style:style style:name="T31" style:parent-style-name="Fonteparág.padrão" style:family="text">
      <style:text-properties style:font-name="Arial" fo:color="#000000"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style:font-name="Arial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ANEXO XII</text:span><text:span text:style-name="T10">I</text:span></text:p>
      <text:p text:style-name="P11"><text:span text:style-name="T12">FORMULÁRIO<text:s/></text:span><text:span text:style-name="T13">DE RECURSO</text:span><text:span text:style-name="T14"><text:s/></text:span></text:p>
      <text:p text:style-name="P15"/>
      <text:p text:style-name="P16">Candidato:______________________________________________________________________ Identidade nº _______________________, CPF nº _____________________________________<text:s/></text:p>
      <text:p text:style-name="P17"><text:span text:style-name="T18">E-mail:<text:s/></text:span><text:span text:style-name="T19">_____________________________Telefone: ( <text:s text:c="4"/>) ________________</text:span></text:p>
      <text:p text:style-name="P20">Curso: ( <text:s text:c="4"/>) Licenciatura em matemática <text:s text:c="9"/>( <text:s text:c="5"/>) Licenciatura em Ciências Biológicas</text:p>
      <text:p text:style-name="P21">Fundamentação do Recurso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<text:span text:style-name="T24">_____________________, _____ de _______________ de 2022</text:span></text:p>
      <text:p text:style-name="P25"><text:span text:style-name="T26">(local e data)</text:span></text:p>
      <text:p text:style-name="P27"><text:span text:style-name="T28"><text:s/>_______________________</text:span><text:span text:style-name="T29">______________________________</text:span></text:p>
      <text:p text:style-name="P30"><text:span text:style-name="T31">Assinatura do Candidato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text-properties style:font-name="Arial" style:font-name-asian="Calibri" fo:color="#000000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size-complex="10pt"/>
    </style:style>
    <style:style style:name="P4" style:parent-style-name="Cabeçalho" style:family="paragraph">
      <style:paragraph-properties fo:text-align="center"/>
      <style:text-properties style:font-name="Arial" style:font-size-complex="10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79094in" svg:height="0.79094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Piauí</text:p>
        <text:p text:style-name="P6">Campus Uruçuí</text:p>
        <text:p text:style-name="P7">Direção Ger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iente</meta:initial-creator>
    <dc:creator>Usuario</dc:creator>
    <meta:creation-date>2022-05-04T16:35:00Z</meta:creation-date>
    <dc:date>2022-05-04T16:36:00Z</dc:date>
    <meta:template xlink:href="Normal" xlink:type="simple"/>
    <meta:editing-cycles>4</meta:editing-cycles>
    <meta:editing-duration>PT120S</meta:editing-duration>
    <meta:document-statistic meta:page-count="1" meta:paragraph-count="3" meta:word-count="243" meta:character-count="1558" meta:row-count="10" meta:non-whitespace-character-count="1318"/>
  </office:meta>
</office:document-meta>
</file>