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style:font-name="Arial" fo:font-weight="bold" style:font-weight-asian="bold" style:font-weight-complex="bold" fo:color="#000000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/>
    </style:style>
    <style:style style:name="P12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fo:color="#000000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center" fo:line-height="150%"/>
    </style:style>
    <style:style style:name="T19" style:parent-style-name="Fonteparág.padrão" style:family="text"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text-align="center" fo:line-height="150%"/>
    </style:style>
    <style:style style:name="T21" style:parent-style-name="Fonteparág.padrão" style:family="text">
      <style:text-properties style:font-name="Arial" fo:color="#000000" fo:font-size="11pt" style:font-size-asian="11pt" style:font-size-complex="11pt"/>
    </style:style>
    <style:style style:name="P22" style:parent-style-name="Textbody" style:family="paragraph">
      <style:paragraph-properties fo:text-align="center" fo:line-height="150%"/>
    </style:style>
    <style:style style:name="T23" style:parent-style-name="Fonteparág.padrão" style:family="text">
      <style:text-properties style:font-name="Arial" fo:color="#000000" fo:font-size="11pt" style:font-size-asian="11pt" style:font-size-complex="11pt"/>
    </style:style>
    <style:style style:name="P24" style:parent-style-name="Textbody" style:family="paragraph">
      <style:paragraph-properties fo:text-align="center" fo:line-height="150%"/>
    </style:style>
    <style:style style:name="T25" style:parent-style-name="Fonteparág.padrão" style:family="text">
      <style:text-properties style:font-name="Arial" fo:color="#000000" fo:font-size="11pt" style:font-size-asian="11pt" style:font-size-complex="11pt"/>
    </style:style>
    <style:style style:name="P26" style:parent-style-name="Textbody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ANEXO XII</text:span></text:p>
      <text:p text:style-name="P10"><text:span text:style-name="T11">FORMULÁRIO DE INSCRIÇÃO</text:span></text:p>
      <text:p text:style-name="P12"/>
      <text:p text:style-name="P13">Candidato:______________________________________________________________________ Identidade nº _______________________, CPF nº _____________________________________<text:s/></text:p>
      <text:p text:style-name="P14"><text:span text:style-name="T15">E-mail: _____________________________Telefone: ( <text:s text:c="4"/>) ________________</text:span></text:p>
      <text:p text:style-name="P16">Curso: ( <text:s text:c="4"/>) Licenciatura em matemática <text:s text:c="9"/>( <text:s text:c="5"/>) Licenciatura em Ciências Biológicas</text:p>
      <text:p text:style-name="P17"/>
      <text:p text:style-name="P18"><text:span text:style-name="T19">_____________________, _____ de _______________ de 2022</text:span></text:p>
      <text:p text:style-name="P20"><text:span text:style-name="T21">(local e data)</text:span></text:p>
      <text:p text:style-name="P22"><text:span text:style-name="T23"><text:s/>_____________________________________________________</text:span></text:p>
      <text:p text:style-name="P24"><text:span text:style-name="T25">Assinatura do Candidato</text:span></text:p>
      <text:p text:style-name="P26"/>
      <text:p text:style-name="P27"/>
      <text:p text:style-name="P28"/>
      <text:p text:style-name="P29">*Anexar o<text:s/>Relatório de notas do ENEM de 2018, 2019, 2020 ou 2021, onde conste o detalhamento das notas obtidas.</text:p>
      <text:p text:style-name="P30"><text:span text:style-name="T31">* Anexar a Identidade e o CPF</text:span>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text-properties style:font-name="Arial" style:font-name-asian="Calibri" fo:color="#000000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size-complex="10pt"/>
    </style:style>
    <style:style style:name="P4" style:parent-style-name="Cabeçalho" style:family="paragraph">
      <style:paragraph-properties fo:text-align="center"/>
      <style:text-properties style:font-name="Arial" style:font-size-complex="10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79094in" svg:height="0.79094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Piauí</text:p>
        <text:p text:style-name="P6">Campus Uruçuí</text:p>
        <text:p text:style-name="P7">Direção Ger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e</meta:initial-creator>
    <dc:creator>Usuario</dc:creator>
    <meta:creation-date>2022-04-29T13:10:00Z</meta:creation-date>
    <dc:date>2022-04-29T13:15:00Z</dc:date>
    <meta:template xlink:href="Normal" xlink:type="simple"/>
    <meta:editing-cycles>5</meta:editing-cycles>
    <meta:editing-duration>PT240S</meta:editing-duration>
    <meta:document-statistic meta:page-count="1" meta:paragraph-count="1" meta:word-count="104" meta:character-count="667" meta:row-count="4" meta:non-whitespace-character-count="564"/>
  </office:meta>
</office:document-meta>
</file>