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style:font-name="Arial" fo:font-weight="bold" style:font-weight-asian="bold" style:font-weight-complex="bold" fo:color="#000000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/>
    </style:style>
    <style:style style:name="P12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fo:color="#000000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Textbody" style:family="paragraph">
      <style:paragraph-properties fo:text-align="justify" fo:margin-top="0.0604in" fo:margin-bottom="0in" style:line-height-at-least="0.177in" fo:margin-right="0.2826in"/>
    </style:style>
    <style:style style:name="T23" style:parent-style-name="Fonteparág.padrão" style:family="text"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style:font-name="Calibri" fo:color="#000000" style:letter-kerning="false" fo:font-size="11pt" style:font-size-asian="11pt" style:font-size-complex="11pt"/>
    </style:style>
    <style:style style:name="P26" style:parent-style-name="Textbody" style:family="paragraph">
      <style:paragraph-properties fo:text-align="justify" fo:line-height="150%"/>
      <style:text-properties style:font-name="Calibri" fo:color="#000000" style:letter-kerning="false" fo:font-size="11pt" style:font-size-asian="11pt" style:font-size-complex="11pt"/>
    </style:style>
    <style:style style:name="P27" style:parent-style-name="Textbody" style:family="paragraph">
      <style:paragraph-properties fo:text-align="center" fo:line-height="150%"/>
    </style:style>
    <style:style style:name="T28" style:parent-style-name="Fonteparág.padrão" style:family="text">
      <style:text-properties style:font-name="Arial" fo:color="#000000" fo:font-size="11pt" style:font-size-asian="11pt" style:font-size-complex="11pt"/>
    </style:style>
    <style:style style:name="P29" style:parent-style-name="Textbody" style:family="paragraph">
      <style:paragraph-properties fo:text-align="center" fo:line-height="150%"/>
    </style:style>
    <style:style style:name="T30" style:parent-style-name="Fonteparág.padrão" style:family="text">
      <style:text-properties style:font-name="Arial" fo:color="#000000" fo:font-size="11pt" style:font-size-asian="11pt" style:font-size-complex="11pt"/>
    </style:style>
    <style:style style:name="P31" style:parent-style-name="Textbody" style:family="paragraph">
      <style:paragraph-properties fo:text-align="center" fo:line-height="150%"/>
    </style:style>
    <style:style style:name="T32" style:parent-style-name="Fonteparág.padrão" style:family="text">
      <style:text-properties style:font-name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fo:color="#000000" fo:font-size="11pt" style:font-size-asian="11pt" style:font-size-complex="11pt"/>
    </style:style>
    <style:style style:name="P34" style:parent-style-name="Textbody" style:family="paragraph">
      <style:paragraph-properties fo:text-align="center" fo:line-height="150%"/>
    </style:style>
    <style:style style:name="T35" style:parent-style-name="Fonteparág.padrão" style:family="text">
      <style:text-properties style:font-name="Arial" fo:color="#000000" fo:font-size="11pt" style:font-size-asian="11pt" style:font-size-complex="11pt"/>
    </style:style>
    <style:style style:name="P36" style:parent-style-name="Textbody" style:family="paragraph">
      <style:paragraph-properties fo:text-align="justify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37" style:parent-style-name="Textbody" style:family="paragraph">
      <style:paragraph-properties fo:text-align="justify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38" style:parent-style-name="Textbody" style:family="paragraph">
      <style:paragraph-properties fo:text-align="justify" fo:line-height="150%"/>
    </style:style>
    <style:style style:name="T39" style:parent-style-name="StrongEmphasis" style:family="text">
      <style:text-properties fo:color="#000000" fo:font-size="8pt" style:font-size-asian="8pt"/>
    </style:style>
    <style:style style:name="P40" style:parent-style-name="Textbody" style:family="paragraph">
      <style:paragraph-properties fo:text-align="justify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41" style:parent-style-name="Textbody" style:family="paragraph">
      <style:paragraph-properties fo:text-align="justify" fo:line-height="150%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Textbody" style:family="paragraph">
      <style:paragraph-properties fo:line-height="150%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line-height="150%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line-height="150%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Textbody" style:family="paragraph">
      <style:paragraph-properties fo:line-height="150%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Textbody" style:family="paragraph">
      <style:paragraph-properties fo:line-height="150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Textbody" style:family="paragraph">
      <style:paragraph-properties fo:line-height="150%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Textbody" style:family="paragraph">
      <style:paragraph-properties fo:line-height="150%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line-height="150%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line-height="150%"/>
    </style:style>
    <style:style style:name="P61" style:parent-style-name="Textbody" style:family="paragraph">
      <style:paragraph-properties fo:line-height="150%"/>
    </style:style>
    <style:style style:name="P62" style:parent-style-name="Textbody" style:family="paragraph">
      <style:paragraph-properties fo:text-align="justify" fo:line-height="150%"/>
    </style:style>
    <style:style style:name="P63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ANEXO XII</text:span></text:p>
      <text:p text:style-name="P10"><text:span text:style-name="T11">FORMULÁRIO DE INSCRIÇÃO</text:span></text:p>
      <text:p text:style-name="P12"/>
      <text:p text:style-name="P13">Candidato:______________________________________________________________________ Identidade nº _______________________, CPF nº _____________________________________<text:s/></text:p>
      <text:p text:style-name="P14"><text:span text:style-name="T15">E-mail:<text:s/></text:span><text:span text:style-name="T16">_____________________________Telefone: ( <text:s text:c="4"/>) ________________</text:span></text:p>
      <text:p text:style-name="P17">Curso: ( <text:s text:c="4"/>) Licenciatura em matemática <text:s text:c="9"/>( <text:s text:c="5"/>) Licenciatura em Ciências Biológicas</text:p>
      <text:p text:style-name="P18">Modalidade que deseja concorrer*:</text:p>
      <text:p text:style-name="P19"><text:span text:style-name="T20">( <text:s text:c="5"/>) AO <text:s text:c="3"/>( <text:s text:c="4"/>)<text:s/></text:span><text:span text:style-name="T21">L1 <text:s text:c="5"/>( <text:s text:c="5"/>) L2 <text:s text:c="5"/>( <text:s text:c="5"/>) L5 <text:s text:c="6"/>( <text:s text:c="5"/>) L6 <text:s text:c="7"/>( <text:s text:c="5"/>) L10 <text:s text:c="11"/>( <text:s text:c="5"/>) L14 <text:s text:c="5"/></text:span></text:p>
      <text:p text:style-name="P22"><text:span text:style-name="T23">Deseja concorrer com bonificação? Exclusiva para Candidatos que cursaram integralmente o Ensino Médio em escolas regulares e presenciais, públicas e privadas dos municípios do Estado do Piauí ( <text:s text:c="5"/>) Sim <text:s text:c="8"/>( <text:s text:c="4"/>) Não.<text:s/></text:span></text:p>
      <text:p text:style-name="P24"/>
      <text:p text:style-name="P25">O candidato se autodeclara negro (preto ou pardo) ou indígena?</text:p>
      <text:p text:style-name="P26">( <text:s text:c="3"/>) Sim <text:s/>( <text:s text:c="4"/>) Não</text:p>
      <text:p text:style-name="P27"><text:span text:style-name="T28">_____________________, _____ de _______________ de 2022</text:span></text:p>
      <text:p text:style-name="P29"><text:span text:style-name="T30">(local e data)</text:span></text:p>
      <text:p text:style-name="P31"><text:span text:style-name="T32"><text:s/>_______________________</text:span><text:span text:style-name="T33">______________________________</text:span></text:p>
      <text:p text:style-name="P34"><text:span text:style-name="T35">Assinatura do Candidato</text:span></text:p>
      <text:p text:style-name="P36">Anexar<text:s/>Boletim Impresso do ENEM (2018 ,ou 2019, ou 2020, ou 2021).</text:p>
      <text:p text:style-name="P37">Anexar a Identidade e o CPF</text:p>
      <text:p text:style-name="P38"><text:span text:style-name="T39">O Decreto-Lei n° 2.848, de 07 de dezembro de 1940 – Código Penal - Falsidade ideológica.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span></text:p>
      <text:p text:style-name="P40"/>
      <text:soft-page-break/>
      <text:p text:style-name="P41"><text:span text:style-name="T42">*</text:span><text:span text:style-name="T43">Legenda</text:span></text:p>
      <text:p text:style-name="P44"><text:span text:style-name="T45">L1</text:span>: Candidatos com renda familiar bruta per capita igual ou inferior a 1,5 salário mínimo que tenham cursado integralmente o ensino médio em escolas públicas (Lei nº 12.711/2012).</text:p>
      <text:p text:style-name="P46"><text:span text:style-name="T47">L2</text:span>: Candidatos autodeclarados pretos, pardos ou indígenas, com renda familiar bruta per capita igual ou inferior a 1,5 salário mínimo e que tenham cursado integralmente o ensino médio em escolas públicas (Lei nº 12.711/2012).</text:p>
      <text:p text:style-name="P48"><text:span text:style-name="T49">L5</text:span>: Candidatos que, independentemente da renda (art. 14, II, Portaria Normativa nº 18/2012), tenham cursado integralmente o ensino médio em escolas públicas (Lei nº 12.711/2012).</text:p>
      <text:p text:style-name="P50"><text:span text:style-name="T51">L6</text:span>: Candidatos autodeclarados pretos, pardos ou indígenas que, independentemente da renda (art. 14, II, Portaria Normativa nº 18/2012), tenham cursado integralmente o ensino médio em escolas públicas (Lei nº 12.711/2012).</text:p>
      <text:p text:style-name="P52"><text:span text:style-name="T53">L10</text:span>: Candidatos com deficiência autodeclarados pretos, pardos ou indígenas, que tenham renda familiar bruta per capita igual ou inferior a 1,5 salário mínimo e que tenham cursado integralmente o ensino médio em escolas públicas (Lei nº 12.711/2012).</text:p>
      <text:p text:style-name="P54"><text:span text:style-name="T55">L14</text:span>: Candidatos com deficiência autodeclarados pretos, pardos ou indígenas que, independentemente da renda (art. 14, II, Portaria Normativa nº 18/2012), tenham cursado integralmente o ensino médio em escolas públicas (Lei nº 12.711/2012).</text:p>
      <text:p text:style-name="P56"><text:span text:style-name="T57">A0</text:span>: Ampla Concorrência</text:p>
      <text:p text:style-name="P58"><text:span text:style-name="T59">B</text:span>: Bonificação para Candidatos que cursaram integralmente o Ensino Médio em escolas regulares e presenciais, públicas e privadas dos municípios do Estado do Piauí.</text:p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text-properties style:font-name="Arial" style:font-name-asian="Calibri" fo:color="#000000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size-complex="10pt"/>
    </style:style>
    <style:style style:name="P4" style:parent-style-name="Cabeçalho" style:family="paragraph">
      <style:paragraph-properties fo:text-align="center"/>
      <style:text-properties style:font-name="Arial" style:font-size-complex="10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79094in" svg:height="0.79094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Piauí</text:p>
        <text:p text:style-name="P6">Campus Uruçuí</text:p>
        <text:p text:style-name="P7">Direção Ger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e</meta:initial-creator>
    <dc:creator>Usuario</dc:creator>
    <meta:creation-date>2022-04-29T13:10:00Z</meta:creation-date>
    <dc:date>2022-04-29T13:55:00Z</dc:date>
    <meta:template xlink:href="Normal" xlink:type="simple"/>
    <meta:editing-cycles>7</meta:editing-cycles>
    <meta:editing-duration>PT900S</meta:editing-duration>
    <meta:document-statistic meta:page-count="2" meta:paragraph-count="6" meta:word-count="484" meta:character-count="3095" meta:row-count="21" meta:non-whitespace-character-count="2617"/>
  </office:meta>
</office:document-meta>
</file>